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Slootweg</text:span> (CDA) aan de Minister van Financiën over <text:span text:style-name="ifm_span_font.italic_ifm">het bericht «Rekening geblokkeerd na gift aan kleinzoon, bank belooft beterschap»</text:span> (ingezonden 31 januari 2023).</text:p>
      <text:p text:style-name="ifm_p_font.roman_mt.3.76mm_ifm">Mededeling van Minister <text:span text:style-name="ifm_span_font.bold_ifm">Kaag</text:span> (Financiën) (ontvangen 17 februari 2023).</text:p>
      <text:p text:style-name="ifm_p_mt.3.76mm_ifm">Vraag 1</text:p>
      <text:p text:style-name="ifm_p_ifm">Wat vindt u van de handelwijze van de Rabobank dat direct wordt overgegaan tot het automatisch blokkeren van een particuliere rekening na een overboeking aan een bij de bank onbekend rekeningnummer, zoals beschreven in het artikel «Rekening geblokkeerd na gift aan kleinzoon, bank belooft beterschap»?<text:note text:id="n1v1" text:note-class="footnote"><text:note-citation text:label="1 ">1</text:note-citation><text:note-body><text:p text:style-name="ifm_p_font.normal_size.6.93pt_mt..5mm_indent.-0.1161in_mleft.0.1161in_ifm">Rekening geblokkeerd na gift aan kleinzoon, bank belooft beterschap, Telegraaf, 27 januari 2023; https://www.telegraaf.nl/financieel/149037834/rekening-geblokkeerd-na-gift-aan-kleinzoon-bank-belooft-beterschap#:~:text=Rekening%20geblokkeerd%20na%20gift%20aan%20kleinzoon%2C%20bank%20belooft%20beterschap,-Door%20Marlou%20Visser&amp;text=Grootouders%20konden%20hun%20boodschappen%20niet,die%20geen%20Nederlandse%20naam%20heeft.</text:p></text:note-body></text:note></text:p>
      <text:p text:style-name="ifm_p_mt.3.76mm_ifm">Vraag 2</text:p>
      <text:p text:style-name="ifm_p_ifm">Is volgens u een overboeking naar een onbekend rekeningnummer een «ongebruikelijke transactie» waarvoor vanuit de poortwachtersrol van de bank dergelijke maatregelen gerechtvaardigd zijn?</text:p>
      <text:p text:style-name="ifm_p_mt.3.76mm_ifm">Vraag 3</text:p>
      <text:p text:style-name="ifm_p_ifm">Wat vindt u ervan dat de Rabobank de klant er niet van op de hoogte heeft gesteld dat de rekening werd geblokkeerd?</text:p>
      <text:p text:style-name="ifm_p_mt.3.76mm_ifm">Vraag 4</text:p>
      <text:p text:style-name="ifm_p_ifm">Bent u van mening dat uit de communicatie van de bank blijkt dat men bezig is met etnische profilering?</text:p>
      <text:p text:style-name="ifm_p_mt.3.76mm_ifm">Vraag 5</text:p>
      <text:p text:style-name="ifm_p_ifm">Kunt u nagaan of het vaker voorkomt dat bankrekeningnummers bij de Rabobank onbekend zijn?</text:p>
      <text:p text:style-name="ifm_p_mt.3.76mm_ifm">Vraag 6</text:p>
      <text:p text:style-name="ifm_p_ifm">Kunt u nagaan of een overboeking aan een onbekend bankrekeningnummer bij de Rabobank altijd automatische blokkering tot gevolg heeft en zo niet, waarom dat in dit geval wel zo was?</text:p>
      <text:p text:style-name="ifm_p_mt.3.76mm_ifm">Vraag 7</text:p>
      <text:p text:style-name="ifm_p_ifm">Zijn er afspraken met de banken over wanneer men overgaat tot automatische blokkering van een rekening? Zo ja, worden ze naar uw mening dan goed toegepast? Zo nee, deelt u de mening dat hierover afspraken moeten worden gemaakt?</text:p>
      <text:p text:style-name="ifm_p_mt.3.76mm_ifm">Vraag 8</text:p>
      <text:p text:style-name="ifm_p_ifm">Zijn er afspraken met de banken over het al dan niet gebruik van een algoritme waarop profilering plaatsvindt? Zo ja, worden ze naar uw mening goed toegepast? Zo nee, bent u van mening dat hierover afspraken moeten worden gemaakt?</text:p>
      <text:p text:style-name="ifm_p_mt.3.76mm_ifm">Vraag 9</text:p>
      <text:p text:style-name="ifm_p_ifm">Is er naar uw mening een taak voor de Minister van Financiën om te voorkomen dat banken (onbedoeld) etnisch profileren? Zo ja, hoe denkt u deze taak te gaan invullen? Zo nee, waarom niet?</text:p>
      <text:h text:style-name="ifm_p_font.bold_mt.5.08mm_page.keep-with-next_ifm" text:outline-level="2">Mededeling</text:h>
      <text:p text:style-name="ifm_p_mt.4.23mm_ifm">Hierbij deel ik u mede dat de vragen van het lid Slootweg (CDA) over het bericht «Rekening geblokkeerd na gift aan kleinzoon, bank belooft beterschap» (ingezonden op 31 januari 2023) niet binnen de gebruikelijke termijn beantwoord kunnen worden, omdat een zorgvuldige beantwoording meer tijd vereis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Rekening geblokkeerd na gift aan kleinzoon, bank belooft beterschap'</dc:title>
    <meta:user-defined meta:name="OVERHEIDop.ParlID/DC.identifier">ah-tk-20222023-1579</meta:user-defined>
    <meta:user-defined meta:name="OVERHEIDop.configuratie">https://repository.officiele-overheidspublicaties.nl/MasterConfiguraties/MC-OEP-KamervragenAanhangsel-Web/1.3/xml/MC-OEP-KamervragenAanhangsel-Web.xml</meta:user-defined>
    <meta:user-defined meta:name="OVERHEIDop.vraagnummer">2023Z01415</meta:user-defined>
    <meta:user-defined meta:name="OVERHEIDop.aanhangselNummer">1579</meta:user-defined>
    <meta:user-defined meta:name="OVERHEIDop.ontvanger">S.A.M. Kaag</meta:user-defined>
    <meta:user-defined meta:name="DCTERMS.W3CDTF/OVERHEIDop.datumOntvangst">2023-02-17</meta:user-defined>
    <meta:user-defined meta:name="OVERHEIDop.AanhangselTypen/DC.type">Mededeling</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het lid Slootweg over het bericht 'Rekening geblokkeerd na gift aan kleinzoon, bank belooft beterschap'</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