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de leden <text:span text:style-name="ifm_span_font.bold_ifm">Teunissen</text:span> (PvdD), <text:span text:style-name="ifm_span_font.bold_ifm">Westerveld</text:span> (GroenLinks), <text:span text:style-name="ifm_span_font.bold_ifm">Kwint</text:span> (SP) aan de Staatssecretaris van Onderwijs, Cultuur en Wetenschap over <text:span text:style-name="ifm_span_font.italic_ifm">Wob documenten aangaande de aanschaf van De vaandeldrager en de informatiepositie van de Staten-Generaal</text:span> (ingezonden 12 december 2022).</text:p>
      <text:p text:style-name="ifm_p_font.roman_mt.3.76mm_ifm">Antwoord van Staatssecretaris <text:span text:style-name="ifm_span_font.bold_ifm">Uslu</text:span> (Onderwijs, Cultuur en Wetenschap) (ontvangen 16 februari 2023). Zie ook Aanhangsel Handelingen, vergaderjaar 2022–2023, nr. 1131.</text:p>
      <text:p text:style-name="ifm_p_mt.3.76mm_ifm">Vraag 1</text:p>
      <text:p text:style-name="ifm_p_ifm">Klopt het dat uit de geopenbaarde stukken blijkt dat er een uit 2018 daterende Call Option Agreement (COA2018) was om De vaandeldrager te mogen kopen voor 165 miljoen euro tot zestig dagen na de afgifte van een exportvergunning? Was deze COA2018 rechtsgeldig?<text:note text:id="ID-2022Z24874-d37e52" text:note-class="footnote"><text:note-citation text:label="1 ">1</text:note-citation><text:note-body><text:p text:style-name="ifm_p_font.normal_size.6.93pt_mt..5mm_indent.-0.1161in_mleft.0.1161in_ifm">Deel 2 documentenset Wob-verzoek, 2021–105, p. 1 en p. 63.</text:p></text:note-body></text:note></text:p>
      <text:p text:style-name="ifm_p_mt.3.76mm_ifm">Antwoord 1</text:p>
      <text:p text:style-name="ifm_p_ifm">Op het moment dat de onderhandelingen tussen de Nederlandse staat en de verkopende partij zijn gestart  in november 2021 was de COA2018 reeds verlopen. Doordat de Franse overheid in 2019 een negatief besluit had genomen over het afgeven van een exportvergunning kon er al geen beroep meer worden gedaan op de exclusieve koopoptie die in de COA2018 was opgenomen.</text:p>
      <text:p text:style-name="ifm_p_mt.3.76mm_ifm">Vraag 2</text:p>
      <text:p text:style-name="ifm_p_ifm">Verplicht een Call Option Agreement de verkoper te leveren voor de afgesproken prijs, indien de koper zich op de optie beroept? Was de verkoper van De Vaandeldrager juridisch verplicht het schilderij te leveren voor 165 miljoen euro, indien de koper een beroep op de optie had gedaan?</text:p>
      <text:p text:style-name="ifm_p_mt.3.76mm_ifm">Antwoord 2</text:p>
      <text:p text:style-name="ifm_p_ifm">De COA2018 was reeds verlopen. Er was dus geen verplichting meer voor de verkoper om op grond van de COA2018 te leveren. Het stond de verkoper ook vrij om een andere prijs te bepalen.</text:p>
      <text:p text:style-name="ifm_p_mt.3.76mm_ifm">Vraag 3</text:p>
      <text:p text:style-name="ifm_p_ifm">Klopt het dat uit de stukken blijkt dat de verkopende partij het schilderij op een gegeven moment niet meer wilde verkopen voor de in de COA2018 opgenomen prijs van 165 miljoen euro en vervolgens het Ministerie van Onderwijs, Cultuur en Wetenschap en het Ministerie van Financiën akkoord gingen met tien miljoen euro extra? Waarom is de verkoper niet aan de overeengekomen prijs van 165 miljoen euro gehouden, wat de belastingbetaler tien miljoen euro zou hebben bespaard?</text:p>
      <text:p text:style-name="ifm_p_mt.3.76mm_ifm">Antwoord 3</text:p>
      <text:p text:style-name="ifm_p_ifm">Het klopt dat de verkoper op enig moment in het onderhandelingstraject met de Nederlandse staat te kennen heeft gegeven niet bereid te zijn het werk van de hand te doen voor een prijs lager dan 175 miljoen euro. Maar verkoper was op dat moment al niet meer gehouden aan de exclusieve koopoptie van 165 miljoen euro.</text:p>
      <text:p text:style-name="ifm_p_mt.3.76mm_ifm">Vraag 4</text:p>
      <text:p text:style-name="ifm_p_ifm">Klopt het dat ambtenaren de argumentatie «de aankoop verloopt soepeler als we 175 miljoen euro betalen» als onvoldoende beschouwden, omdat in de COA2018 de prijs van 165 miljoen euro stond vermeld en die «strekt zich uit over een periode in de toekomst»? Waren uw ambtsvoorganger en de ambtsvoorganger op het Ministerie van Financiën op dat moment voornemens de COA2018 met beide Kamers te delen?</text:p>
      <text:p text:style-name="ifm_p_mt.3.76mm_ifm">Antwoord 4</text:p>
      <text:p text:style-name="ifm_p_ifm">De COA2018 is een overeenkomst die in 2018 is gesloten tussen de verkoper en het Rijksmuseum – en dus niet de staat der Nederlanden – en bevat een vertrouwelijkheidsclausule. Deze clausule liet ruimte aan partijen om de COA2018 met de Ministers te delen mits deze de vertrouwelijkheid respecteren. Gelet hierop stond en staat het de Ministers niet vrij de COA2018 openbaar met derden te delen, zelfs niet met beide Kamers. Overigens was de COA2018 juridisch al niet meer relevant als het gaat om de vraagprijs.</text:p>
      <text:p text:style-name="ifm_p_mt.3.76mm_ifm">Vraag 5</text:p>
      <text:p text:style-name="ifm_p_ifm">Klopt het dat uw ambtsvoorganger het aankoopbedrag van 175 miljoen euro richting beide Kamers gemotiveerd heeft door te wijzen op een taxatierapport uit 2018 en de grillige kunstmarkt? Klopt het daarnaast dat een Call Option Agreement de houder het recht geeft om iets aan te kopen tegen een vaste prijs gedurende de vastgelegde periode, ongeacht de marktprijs, waardoor in dit geval de COA2018 prevaleert boven de grilligheid van de markt? Als de kunstmarkt, gezien de COA2018, irrelevant was, waarom is dan op de «grilligheid» van de kunstmarkt een beroep gedaan bij het informeren van beide Kamers?</text:p>
      <text:p text:style-name="ifm_p_mt.3.76mm_ifm">Antwoord 5</text:p>
      <text:p text:style-name="ifm_p_ifm">Het klopt dat het aankoopbedrag werd gemotiveerd door te wijzen op een taxatierapport en de grillige kunstmarkt.</text:p>
      <text:p text:style-name="ifm_p_ifm">Het klopt in z'n algemeenheid ook dat een Call Option Agreement de houder het recht geeft om iets aan te kopen tegen een vaste prijs gedurende de vastgelegde periode, maar een en ander is uiteindelijk afhankelijk van de specifieke afspraken die partijen in een COA vastleggen. De COA2018 prevaleerde in elk geval niet boven de grilligheid van de kunstmarkt, omdat de koopoptie van de COA2018 al was verlopen. De onderhandelingen tussen verkoper en de Nederlandse staat speelden zich dus volledig af in de context van wat zij op dat moment een reële prijs vonden. Op basis van die informatie zijn beide Kamers geïnformeerd.</text:p>
      <text:p text:style-name="ifm_p_mt.3.76mm_ifm">Vraag 6</text:p>
      <text:p text:style-name="ifm_p_ifm">Waarom zijn beide Kamers bij de beantwoording van vragen tijdens de debatten niet geïnformeerd over de COA2018, aangezien veel vragen van de leden van beide Kamers over de hoogte van de aankoopprijs gingen?</text:p>
      <text:p text:style-name="ifm_p_mt.3.76mm_ifm">Antwoord 6</text:p>
      <text:p text:style-name="ifm_p_ifm">De koopoptie in de COA2018 was al verlopen, waardoor de COA2018 juridisch niet langer relevant was voor de bepaling van de vraagprijs. Daarnaast was de Nederlandse staat, zoals aangegeven, geen partij in de COA2018.</text:p>
      <text:p text:style-name="ifm_p_mt.3.76mm_ifm">Vraag 7</text:p>
      <text:p text:style-name="ifm_p_ifm">Is er betaald voor het verkrijgen van de koopoptie op De Vaandeldrager, aangezien de verkoper van een koopoptie het voordeel heeft een vergoeding te ontvangen, ongeacht of deze uitgeoefend wordt? Zo ja, door wie en hoeveel?</text:p>
      <text:p text:style-name="ifm_p_mt.3.76mm_ifm">Antwoord 7</text:p>
      <text:p text:style-name="ifm_p_ifm">Het is mij niet bekend of er is betaald voor het verkrijgen van een koopoptie op De Vaandeldrager. De COA2018 is een overeenkomst tussen de verkoper en het Rijksmuseum. De Nederlandse staat was geen partij. </text:p>
      <text:p text:style-name="ifm_p_mt.3.76mm_ifm">Vraag 8</text:p>
      <text:p text:style-name="ifm_p_ifm">Klopt het dat het taxatierapport uit 2018 niet aan beide Kamers is gestuurd ten behoeve van debat en besluitvorming? Zo ja, waarom niet?</text:p>
      <text:p text:style-name="ifm_p_mt.3.76mm_ifm">Antwoord 8</text:p>
      <text:p text:style-name="ifm_p_ifm">Omdat bij de onderhandelingen tussen verkoper en de Nederlandse staat geen sprake was van een exclusieve koopoptie voor de Nederlandse staat, zouden andere mogelijk geïnteresseerde partijen de vraagprijs op kunnen drijven wanneer deze bekend zou worden. Daarom was het zaak de geschatte waarde in het taxatierapport, die ver boven de door verkoper gewenste prijs lag, gedurende de onderhandelingen buiten de openbaarheid te houden. Het zou anders de onderhandelingspositie van de Nederlandse staat danig kunnen schaden.</text:p>
      <text:p text:style-name="ifm_p_mt.3.76mm_ifm">Vraag 9</text:p>
      <text:p text:style-name="ifm_p_ifm">Op welke grond is in bijlage 7a, op de vijfde bladzijde midden het document, enkele regels weggelakt? Het betreft de zin die begint met «De Vaandeldrager is», en die wordt gevolgd door «Het is dan ook niet verbazingwekkend dat er al generaties van wordt gedroomd De Vaandeldrager terug te laten keren naar ons land.»<text:note text:id="ID-2022Z24874-d37e101" text:note-class="footnote"><text:note-citation text:label="2 ">2</text:note-citation><text:note-body><text:p text:style-name="ifm_p_font.normal_size.6.93pt_mt..5mm_indent.-0.1161in_mleft.0.1161in_ifm">Deel 1 documentenset Wob-verzoek, 2015–105, p. 21.</text:p></text:note-body></text:note></text:p>
      <text:p text:style-name="ifm_p_mt.3.76mm_ifm">Antwoord 9</text:p>
      <text:p text:style-name="ifm_p_ifm">Deze tekst is uit het document verwijderd op grond van artikel 10, tweede lid, aanhef en onder g van de Wob, dus ter voorkoming van onevenredige bevoordeling of benadeling van bij de aangelegenheid betrokken natuurlijke personen of rechtspersonen dan wel van derden. Dit staat vermeld in het verwijderde tekstblok met de code «10.2.g». Op pagina 5 van het Wob-besluit van 25 februari 2022 is onder 5.3 gemotiveerd waarom deze informatie is verwijderd: «Daarnaast bevatten de documenten met nummers 7 en 7a informatie over schilderijen in buitenlands particulier bezit en de relevantie daarvan voor de Nederlandse staat. Ik ben ook hier van mening dat openbaarmaking hiervan de Nederlandse staat onevenredig zou kunnen benadelen in haar eventuele toekomstige onderhandelingspositie met betrekking tot deze schilderijen. Ik ben van oordeel dat het belang van het voorkomen van een dergelijke benadeling voor de Nederlandse staat zwaarder moet wegen dan het belang van openbaarheid. Ik maak deze passages daarom niet openbaar.»</text:p>
      <text:p text:style-name="ifm_p_mt.3.76mm_ifm">Vraag 10</text:p>
      <text:p text:style-name="ifm_p_ifm">Waarom wordt correspondentie tussen het Ministerie van Onderwijs, Cultuur en Wetenschap en het Rijksmuseum als intern beraad in het kader van de Wob gezien? Is het Rijksmuseum een bestuursorgaan, aangezien artikel 1c van de Wet openbaarheid van bestuur (Wob) intern beraad definieert als beraad binnen een bestuursorgaan of binnen een kring van bestuursorganen? Zo ja, kunt u deze status als bestuursorgaan onderbouwen? Zo nee, hoe kan in dat geval de bedoelde correspondentie gekwalificeerd worden als intern beraad en daarom deels niet openbaar worden gemaakt?<text:note text:id="ID-2022Z24874-d37e114" text:note-class="footnote"><text:note-citation text:label="3 ">3</text:note-citation><text:note-body><text:p text:style-name="ifm_p_font.normal_size.6.93pt_mt..5mm_indent.-0.1161in_mleft.0.1161in_ifm">Besluit Wob-verzoek 25 februari 2022, p. 6–7.</text:p></text:note-body></text:note></text:p>
      <text:p text:style-name="ifm_p_mt.3.76mm_ifm">Antwoord 10</text:p>
      <text:p text:style-name="ifm_p_ifm">Het Rijksmuseum kwalificeert niet als bestuursorgaan, maar als een onder verantwoordelijkheid van een bestuursorgaan (in dit geval het ministerie) werkzame instelling waarmee intern beraad (ook) mogelijk is. Dit staat reeds toegelicht in het Wob-besluit van 25 februari 2022 op pagina 6 onder 5.4: «Hierbij is van belang op te merken dat de Stichting Rijksmuseum Amsterdam een onder verantwoordelijkheid van het Ministerie van OCW werkzame instelling is, als bedoeld in artikel 3, eerste lid, van de Wob, voor zover het gaat om de zorg voor het beheer van museale cultuurgoederen van de staat. In het geval van de aankoop van De Vaandeldrager heeft vast overleg plaatsgevonden met het Rijksmuseum Amsterdam over advisering rondom de aankoop en de positie van het Rijksmuseum als partij daarbij. Dit overleg vond plaats in het kader van de gezamenlijke verantwoordelijkheid voor de bestuurlijke aangelegenheid onderhavig aan dit Wob-verzoek, namelijk de aankoop van De Vaandeldrager. Ook het overleg met het Rijksmuseum in het kader van deze bestuurlijke aangelegenheid kwalificeert daarom in dit geval als intern beraad in de zin van artikel 11, eerste lid, van de Wob.»</text:p>
      <text:p text:style-name="ifm_p_mt.3.76mm_ifm">Vraag 11</text:p>
      <text:p text:style-name="ifm_p_ifm">Klopt het dat uit de Wob vrijgegeven correspondentie van 1 november 2022 opgemaakt kan worden dat het Elysée een doorslaggevende stem zou hebben? Gaat dit over het niet verlengen van het exportverbod per 24 november 2021? Zo nee, waarover wel?</text:p>
      <text:p text:style-name="ifm_p_mt.3.76mm_ifm">Antwoord 11</text:p>
      <text:p text:style-name="ifm_p_ifm">In de correspondentie die is vrijgegeven kan de bovengenoemde frasering gevonden worden. Het ging om een karakteriserende opmerking over het Franse overheidsapparaat dat, vergeleken met de Nederlandse overheid, vrij centralistisch is georganiseerd. In de contacten die tussen de Nederlandse staat en de Frans overheid bestonden, zou daarmee rekening gehouden moeten worden.</text:p>
      <text:p text:style-name="ifm_p_mt.3.76mm_ifm">Vraag 12</text:p>
      <text:p text:style-name="ifm_p_ifm">Waarom was afstemming met Frankrijk nodig?</text:p>
      <text:p text:style-name="ifm_p_mt.3.76mm_ifm">Antwoord 12</text:p>
      <text:p text:style-name="ifm_p_ifm">Uit oogpunt van diplomatie werd het belangrijk geacht dat Frankrijk als eerste naar buiten kon komen met de mededeling dat het niet zelf over zou gaan tot verwerving.</text:p>
      <text:p text:style-name="ifm_p_mt.3.76mm_ifm">Vraag 13</text:p>
      <text:p text:style-name="ifm_p_ifm">Zou Frankrijk na het verlenen van een exportvergunning nog invloed hebben op wie het werk zou aankopen? Zo nee, betekent dit dan dat bij het besluit tot vergunningverlening een rol speelde dat Nederland het werk zou kopen?</text:p>
      <text:p text:style-name="ifm_p_mt.3.76mm_ifm">Antwoord 13</text:p>
      <text:p text:style-name="ifm_p_ifm">Wanneer eenmaal een exportvergunning is afgegeven, staat het de eigenaar van een werk vrij om naar eigen inzichten de uitvoer naar een buitenlandse partij overeen te komen.</text:p>
      <text:p text:style-name="ifm_p_ifm">Frankrijk kon de exportvergunning na het verstrijken van de 30-maandentermijn niet meer weigeren, omdat het geen gebruik had gemaakt van de wettelijke bevoegdheid om zelf tot verwerving over te gaan. Wat de overwegingen zijn geweest voor Frankrijk om het werk niet zelf te verwerven is mij niet bekend.</text:p>
      <text:p text:style-name="ifm_p_mt.3.76mm_ifm">Vraag 14</text:p>
      <text:p text:style-name="ifm_p_ifm">Bent u van mening dat openbaarmaking van de inhoud van de COA2018 en de Sale&amp;Purchase Agreement het Rijksmuseum onevenredig kan benadelen, omdat dit het vertrouwen van de verkopende partner in het Rijksmuseum zou schaden? Waarom zou dat verminderde vertrouwen het Rijksmuseum schaden, nu de verkoop van De vaandeldrager is afgehandeld? Moet uit uw standpunt worden afgeleid dat het vertrouwen van de verkopende partner voor de Nederlandse overheid zwaarder heeft gewogen dan het informeren van de Kamers over de COA2018 en dus over het aankoopproces? Zo nee, is bent u dan alsnog bereid die stukken openbaar te maken? Zo ja, hoe ziet de Staatssecretaris dat in verhouding tot het nieuwe beleid omtrent de openheid in relatie tot het Parlement in verband met de democratische controle?</text:p>
      <text:p text:style-name="ifm_p_mt.3.76mm_ifm">Antwoord 14</text:p>
      <text:p text:style-name="ifm_p_ifm">De COA2018 is een overeenkomst die in 2018 is gesloten tussen de verkoper en het Rijksmuseum – en dus niet de staat der Nederlanden – en bevat een vertrouwelijkheidsclausule. Deze clausule liet ruimte aan partijen om de COA2018 met de Ministers te delen mits deze de vertrouwelijkheid respecteren. Gelet hierop stond en staat het de Ministers niet vrij de COA2018 openbaar met derden te delen, zelfs niet met beide Kamers.</text:p>
      <text:p text:style-name="ifm_p_ifm">Bij de Sale and Purchase Agreement is het Rijksmuseum geen partij. Partijen daarbij zijn enkel verkoper en de Staat der Nederlanden. In de Sale and Purchase Agreement is een afspraak opgenomen over de vertrouwelijkheid van informatie omtrent de onderhavige transactie. Dit is vastgelegd in een geheimhoudingsclausule die belet dat de inhoud van de overeenkomst met derden wordt gedeeld. Het openbaar delen van de overeenkomst met uw Kamer terwijl deze afspraak is gemaakt zou dan ook in strijd zijn met het belang van de staat, conform het kader van de «Beleidslijn actieve openbaarmaking nota's 2022». Tegelijkertijd hecht ik aan het verschaffen van maximale transparantie aan uw Kamer. Daarom zal de Sale and Purchase Agreement op korte termijn vertrouwelijk ter inzage worden gelegd zodat de commissieleden hier alsnog kennis van kunnen nemen, met hierbij wel de kanttekening dat deze vertrouwelijke informatie geen onderdeel kan uitmaken van het publieke debat.</text:p>
      <text:p text:style-name="ifm_p_mt.3.76mm_ifm">Vraag 15</text:p>
      <text:p text:style-name="ifm_p_ifm">Klopt het dat u een risico ziet van een verslechtering van de toekomstige onderhandelingspositie voor de Nederlandse Staat? Betekent dit dat u erkent dat de Nederlandse Staat, door de verkopende partij niet aan zijn contractuele verplichting te houden, zijn toekomstige onderhandelingspositie heeft ondergraven?</text:p>
      <text:p text:style-name="ifm_p_mt.3.76mm_ifm">Antwoord 15</text:p>
      <text:p text:style-name="ifm_p_ifm">Het is onduidelijk op welke contractuele verplichting van de verkopende partij wordt gedoeld. In elk geval kan het de toekomstige onderhandelingspositie van de Nederlandse staat worden geschaad, wanneer Nederland in weerwil van geheimhoudingsverplichtingen de inhoud van een Sale and Purchase Agreement openbaar zou maken.</text:p>
      <text:p text:style-name="ifm_p_mt.3.76mm_ifm">Vraag 16</text:p>
      <text:p text:style-name="ifm_p_ifm">Waarom zijn beide Kamers onder grote tijdsdruk gezet, aangezien uw ambtsvoorganger op het Ministerie van Onderwijs, Cultuur en Wetenschap op 9 december 2021 heeft verzocht het voorstel vóór het Kerstreces te behandelen, dat wil zeggen binnen twee weken, «want er is beperkte tijd om alles rond te krijgen»? In de vrijgegeven stukken staat over het koopproces: «Eerstvolgende deadline is 31 januari 2022. Kan verlengd indien nodig». Kunt u dit toelichten?<text:note text:id="ID-2022Z24874-d37e149" text:note-class="footnote"><text:note-citation text:label="4 ">4</text:note-citation><text:note-body><text:p text:style-name="ifm_p_font.normal_size.6.93pt_mt..5mm_indent.-0.1161in_mleft.0.1161in_ifm">Deel 3 documentenset Wob-verzoek, 2015–105, p. 36.</text:p></text:note-body></text:note></text:p>
      <text:p text:style-name="ifm_p_mt.3.76mm_ifm">Antwoord 16</text:p>
      <text:p text:style-name="ifm_p_ifm">De snelheid waarmee mijn ambtsvoorganger het voorstel graag door de Uw Kamer behandeld zag worden, had te maken met de inschatting dat de Eerste Kamer láter tot behandeling zou overgaan dan uiteindelijk het geval was. Dit bovendien in de wetenschap dat Nederland uitsluitend exclusieve onderhandelpartner was gedurende de periode van de intentieverklaring die in december 2021 was gesloten met verkoper.</text:p>
      <text:p text:style-name="ifm_p_ifm">Ik ben de Kamers erkentelijk dat zij met deze voortvarendheid het wetsvoorstel hebben behandeld.</text:p>
      <text:p text:style-name="ifm_p_mt.3.76mm_ifm">Vraag 17</text:p>
      <text:p text:style-name="ifm_p_ifm">Bent u van mening dat beide Kamers goed en volledig geïnformeerd zijn, voordat zij akkoord gaven aan de koop van De Vaandeldrager? Kunt u uw antwoord toelichten?</text:p>
      <text:p text:style-name="ifm_p_mt.3.76mm_ifm">Antwoord 17</text:p>
      <text:p text:style-name="ifm_p_ifm">Vanuit het Ministerie van Onderwijs, Cultuur en Wetenschap is steeds de insteek geweest om, waar mogelijk, zo tijdig en volledig mogelijk informatie te delen met de Eerste en Tweede Kamer. In gevallen dat deze intentie klemde met privacygevoelige informatie of met strategische overwegingen tijdens het aankoopproces kan er aanleiding zijn geweest hiervan af te wijken. Ik meen dat de Kamers destijds zoveel als mogelijk zijn geïnformeerd om een weloverwogen beslissing te nemen ten aanzien van de aankoop.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Westerveld en Kwint over Wob documenten aangaande de aanschaf van De vaandeldrager en de informatiepositie van de Staten-Generaal</dc:title>
    <meta:user-defined meta:name="OVERHEIDop.ParlID/DC.identifier">ah-tk-20222023-1575</meta:user-defined>
    <meta:user-defined meta:name="OVERHEIDop.configuratie">https://repository.officiele-overheidspublicaties.nl/MasterConfiguraties/MC-OEP-KamervragenAanhangsel-Web/1.3/xml/MC-OEP-KamervragenAanhangsel-Web.xml</meta:user-defined>
    <meta:user-defined meta:name="OVERHEIDop.vraagnummer">2022Z24874</meta:user-defined>
    <meta:user-defined meta:name="OVERHEIDop.aanhangselNummer">1575</meta:user-defined>
    <meta:user-defined meta:name="OVERHEIDop.ontvanger">G. Uslu</meta:user-defined>
    <meta:user-defined meta:name="DCTERMS.W3CDTF/OVERHEIDop.datumOntvangst">2023-02-16</meta:user-defined>
    <meta:user-defined meta:name="OVERHEIDop.AanhangselTypen/DC.type">Antwoord</meta:user-defined>
    <meta:user-defined meta:name="OVERHEIDop.indiener">J.P. Kwint</meta:user-defined>
    <meta:user-defined meta:name="OVERHEIDop.indiener">E.M. Westerveld</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de leden Teunissen, Westerveld en Kwint over Wob documenten aangaande de aanschaf van De vaandeldrager en de informatiepositie van de Staten-Generaal</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