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het lid <text:span text:style-name="ifm_span_font.bold_ifm">Bisschop</text:span> (SGP) aan de Minister voor Justitie en Veiligheid over <text:span text:style-name="ifm_span_font.italic_ifm">het bericht «Bijna kwart jongere Nederlanders twijfelt aan Holocaust»</text:span> (ingezonden 26 januari 2023).</text:p>
      <text:p text:style-name="ifm_p_font.roman_mt.3.76mm_ifm">Mededeling van Minister <text:span text:style-name="ifm_span_font.bold_ifm">Yeşilgöz-Zegerius</text:span> (Justitie en Veiligheid) (ontvangen 16 februari 2023).</text:p>
      <text:p text:style-name="ifm_p_mt.3.76mm_ifm">Vraag 1</text:p>
      <text:p text:style-name="ifm_p_ifm">Bent u bekend met de inhoud van het bericht «Bijna kwart jongere Nederlanders twijfelt aan Holocaust»?<text:note text:id="ID-2023Z01144-d37e52" text:note-class="footnote"><text:note-citation text:label="1 ">1</text:note-citation><text:note-body><text:p text:style-name="ifm_p_font.normal_size.6.93pt_mt..5mm_indent.-0.1161in_mleft.0.1161in_ifm">Reformatorisch Dagblad, 25 januari 2023, «Bijna kwart jongere Nederlanders twijfelt aan Holocaust», https://www.rd.nl/artikel/1006537-bijna-kwart-jongere-nederlanders-twijfelt-aan-holocaust.</text:p></text:note-body></text:note></text:p>
      <text:p text:style-name="ifm_p_mt.3.76mm_ifm">Vraag 2</text:p>
      <text:p text:style-name="ifm_p_ifm">Wat is uw reactie op de bevindingen van het onderzoek van de Claims Conference over de kennis en het bewustzijn over de Holocaust onder Nederlanders?</text:p>
      <text:p text:style-name="ifm_p_mt.3.76mm_ifm">Vraag 3</text:p>
      <text:p text:style-name="ifm_p_ifm">Zijn de uitkomsten van het onderzoek vergelijkbaar met eerdere onderzoeken met dit onderwerp?</text:p>
      <text:p text:style-name="ifm_p_mt.3.76mm_ifm">Vraag 4</text:p>
      <text:p text:style-name="ifm_p_ifm">Bent u bereid aanvullend onderzoek uit te laten voeren naar de kennis en het bewustzijn van minderjarigen en de oorzaken van het verminderde bewustzijn en afnemende kennis omtrent dit onderwerp?</text:p>
      <text:p text:style-name="ifm_p_mt.3.76mm_ifm">Vraag 5</text:p>
      <text:p text:style-name="ifm_p_ifm">Deelt u de mening dat met name de resultaten onder jongere respondenten schokkend zijn en vragen om goede educatie op scholen over dit onderwerp?</text:p>
      <text:p text:style-name="ifm_p_mt.3.76mm_ifm">Vraag 6</text:p>
      <text:p text:style-name="ifm_p_ifm">Bent u bereid om de overige aanbevelingen van de Nationaal Coördinator Antisemitismebestrijding (NCAB) op te volgen om het bewustzijn onder de Nederlandse bevolking te vergroten rondom dit onderwerp?</text:p>
      <text:p text:style-name="ifm_p_mt.3.76mm_ifm">Vraag 7</text:p>
      <text:p text:style-name="ifm_p_ifm">Erkent u dat gebrek aan feitenkennis uiteindelijk kan leiden tot ontkenning van de feiten en gebeurtenissen die zich tijdens de Tweede Wereldoorlog hebben voorgedaan?</text:p>
      <text:p text:style-name="ifm_p_mt.3.76mm_ifm">Vraag 8</text:p>
      <text:p text:style-name="ifm_p_ifm">Wanneer wordt het verbod op expliciete ontkenning van de holocaust, waar de SGP-fractie in juni 2021 reeds aandacht voor heeft gevraagd, geëffectueerd?<text:note text:id="ID-2023Z01144-d37e110" text:note-class="footnote"><text:note-citation text:label="2 ">2</text:note-citation><text:note-body><text:p text:style-name="ifm_p_font.normal_size.6.93pt_mt..5mm_indent.-0.1161in_mleft.0.1161in_ifm">Aanhangsel van de Handelingen, vergaderjaar 2020–2021, nr. 3996.</text:p></text:note-body></text:note></text:p>
      <text:h text:style-name="ifm_p_font.bold_mt.5.08mm_page.keep-with-next_ifm" text:outline-level="2">Mededeling</text:h>
      <text:p text:style-name="ifm_p_mt.4.23mm_ifm">Hierbij deel ik u mede dat de schriftelijke vragen van het lid Bisschop (SGP), van uw Kamer aan de Minister van Justitie en Veiligheid over het bericht «Bijna kwart jongere Nederlanders twijfelt aan Holocaust». (ingezonden 26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bericht ‘Bijna kwart jongere Nederlanders twijfelt aan Holocaust’</dc:title>
    <meta:user-defined meta:name="OVERHEIDop.ParlID/DC.identifier">ah-tk-20222023-1570</meta:user-defined>
    <meta:user-defined meta:name="OVERHEIDop.configuratie">https://repository.officiele-overheidspublicaties.nl/MasterConfiguraties/MC-OEP-KamervragenAanhangsel-Web/1.3/xml/MC-OEP-KamervragenAanhangsel-Web.xml</meta:user-defined>
    <meta:user-defined meta:name="OVERHEIDop.vraagnummer">2023Z01144</meta:user-defined>
    <meta:user-defined meta:name="OVERHEIDop.aanhangselNummer">1570</meta:user-defined>
    <meta:user-defined meta:name="OVERHEIDop.ontvanger">D. Yesilgöz-Zegerius</meta:user-defined>
    <meta:user-defined meta:name="DCTERMS.W3CDTF/OVERHEIDop.datumOntvangst">2023-02-16</meta:user-defined>
    <meta:user-defined meta:name="OVERHEIDop.AanhangselTypen/DC.type">Mededeling</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6</meta:user-defined>
    <meta:user-defined meta:name="DC.title">Uitstel beantwoording vragen van het lid Bisschop over het bericht ‘Bijna kwart jongere Nederlanders twijfelt aan Holocaust’</meta:user-defined>
    <meta:user-defined meta:name="DCTERMS.W3CDTF/DCTERMS.available">2023-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