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Werner</text:span> (CDA) aan de Minister voor Langdurige Zorg en Sport over <text:span text:style-name="ifm_span_font.italic_ifm">het bericht en het rapport van het College voor de Rechten van de Mens «Gecoördineerde aanpak nodig om rechtsbescherming van mensen met een beperking te garanderen»</text:span> (ingezonden 16 december 2022).</text:p>
      <text:p text:style-name="ifm_p_font.roman_mt.3.76mm_ifm">Antwoord van Minister <text:span text:style-name="ifm_span_font.bold_ifm">Helder</text:span> (Langdurige Zorg en Sport) (ontvangen 16 februari 2023).</text:p>
      <text:p text:style-name="ifm_p_mt.3.76mm_ifm">Vraag 1</text:p>
      <text:p text:style-name="ifm_p_ifm">Kent u het bericht «Gecoördineerde aanpak nodig om rechtsbescherming van mensen met een beperking te garanderen»? Zo ja, wat vindt u hiervan?<text:note text:id="ID-2022Z25447-d37e52" text:note-class="footnote"><text:note-citation text:label="1 ">1</text:note-citation><text:note-body><text:p text:style-name="ifm_p_font.normal_size.6.93pt_mt..5mm_indent.-0.1161in_mleft.0.1161in_ifm">College voor de Rechten van de Mens, 5 december 2022, «Gecoördineerde aanpak nodig om rechtsbescherming van mensen met een beperking te garanderen» (https://www.mensenrechten.nl/actueel/nieuws/2022/12/05/gecoordineerde-aanpak-nodig-om-rechtsbescherming-van-mensen-met-een-beperking-te-garanderen).</text:p></text:note-body></text:note></text:p>
      <text:p text:style-name="ifm_p_mt.3.76mm_ifm">Antwoord 1</text:p>
      <text:p text:style-name="ifm_p_ifm">Ja. Op 5 december mocht ik de jaarlijkse monitor over het VN-verdrag handicap persoonlijk in ontvangst nemen. Ik ben het College voor de Rechten van de Mens dankbaar dat deze rapportage over de rechtsbescherming van mensen met een beperking er ligt. Ik vind het erg belangrijk dat iedereen, met én zonder beperking, toegang heeft tot het recht. In de monitor staan heldere aanbevelingen en ik zal deze bespreken met mijn collega’s in het kabinet, waaronder de Minister van Rechtsbescherming.</text:p>
      <text:p text:style-name="ifm_p_mt.3.76mm_ifm">Vraag 2</text:p>
      <text:p text:style-name="ifm_p_ifm">Wat vindt u van het advies van het College voor de Rechten van de Mens dat de overheid een nationaal actieplan moet ontwikkelen om de rechtsbescherming van mensen met een beperking te garanderen?</text:p>
      <text:p text:style-name="ifm_p_mt.3.76mm_ifm">Antwoord 2</text:p>
      <text:p text:style-name="ifm_p_ifm">Er wordt op verschillende manieren gewerkt om de toegankelijkheid van de rechtsbescherming te vergroten. De Rechtspraak werkt bijvoorbeeld aan de digitalisering van de toegang tot het recht. Het staat de burger ook nog steeds vrij om via de tot nu gebruikelijke mogelijkheden toegang tot de rechter te krijgen. Daartoe is het Rechtspraak servicecentrum ingericht voor contact via een centraal telefoonnummer, sociale media en WhatsApp. Digitale toegang tot de rechtszitting is mogelijk via online zittingen. Voor het strafrecht en vreemdelingenrecht is dit wettelijk geregeld via het besluit Videoconferencing. Voor civiel- en bestuursrecht is de mogelijkheid van de online zitting geregeld via de tijdelijke coronaregelgeving. De Raad voor de Rechtspraak is in overleg met het Ministerie van J&amp;V om deze mogelijkheden structureel te maken. De Rechtspraak streeft in zijn algemeenheid naar zo helder en eenvoudig mogelijke communicatie. Uitgangspunt bij het voorlichtingsmateriaal is taalniveau B1 van de internationaal erkende standaard voor taalniveauaanduiding (Common European Framework of Reference). Alle publicaties en brochures, alsmede informatie over juridische procedures, staan op de website www.rechtspraak.nl. Daarin wordt o.a. de situaties beschreven waarin justitiabelen om wat voor reden dan ook voor de rechter moeten verschijnen. Tot slot zijn doventolken beschikbaar bij de rechtbank en bij de opleiding van rechters wordt aandacht besteed aan de toegankelijkheid voor mensen met een beperking.</text:p>
      <text:p text:style-name="ifm_p_ifm">De Rechtspraak zet zich actief en landelijk in voor het borgen van de toegang tot het recht voor mensen met een beperking en treft daar concrete maatregelen voor. De vraag is of er een directe meerwaarde voor een nationaal actieprogramma voor rechtsbescherming van mensen met een beperking, waaronder toegang tot de rechter, nodig is. Echter, er is altijd ruimte voor verbetering. Daar waar we met elkaar meer moeten doen aan rechtsbescherming zullen we dat uiteraard oppakken. Dat is primair de verantwoordelijkheid van de Minister voor Rechtsbescherming. Ik bespreek het advies met mijn collega’s in het kabinet en stuur voor het zomerreces van 2023 de Kamer een brief waarin ik u informeer over hoe wij opvolging geven aan de inzichten uit de monitor.</text:p>
      <text:p text:style-name="ifm_p_mt.3.76mm_ifm">Vraag 3</text:p>
      <text:p text:style-name="ifm_p_ifm">Wat vindt u ervan dat er concrete maatregelen in het nationaal actieplan moeten komen met speciale aandacht voor autonomie, participatie en toegankelijkheid?</text:p>
      <text:p text:style-name="ifm_p_mt.3.76mm_ifm">Antwoord 3</text:p>
      <text:p text:style-name="ifm_p_ifm">Autonomie, participatie en toegankelijkheid zijn belangrijke elementen van toegang tot de rechter. Het College constateert meerdere knelpunten rond deze drie elementen en doet concrete aanbevelingen. Ik bespreek deze knelpunten en aanbevelingen met mijn collega’s in het kabinet en zal de Kamer voor het zomerreces hierover informeren.</text:p>
      <text:p text:style-name="ifm_p_mt.3.76mm_ifm">Vraag 4</text:p>
      <text:p text:style-name="ifm_p_ifm">Gaat u dit advies overnemen? Zo nee, waarom niet?</text:p>
      <text:p text:style-name="ifm_p_mt.3.76mm_ifm">Antwoord 4</text:p>
      <text:p text:style-name="ifm_p_ifm">Ik ga eerst in gesprek mijn collega’s in het kabinet en andere betrokkenen alvorens ik met een gezamenlijke reactie kom.</text:p>
      <text:p text:style-name="ifm_p_mt.3.76mm_ifm">Vraag 5</text:p>
      <text:p text:style-name="ifm_p_ifm">Deelt u het standpunt van het College dat ondertekening van het Facultatief Protocol kan bijdragen aan een betere rechtsbescherming voor mensen met een beperking? Waarom deelt u dit standpunt, of waarom niet?</text:p>
      <text:p text:style-name="ifm_p_mt.3.76mm_ifm">Antwoord 5</text:p>
      <text:p text:style-name="ifm_p_ifm">Allereerst wil ik graag benadrukken dat de bestaande mogelijkheden in de nationale rechtsorde de rechtsbescherming van mensen met een beperking waarborgen. Mensen met een beperking kunnen een misstand melden of een oordeel aanvragen in het geval zij zich gediscrimineerd voelen of zich op een andere manier geschonden voelen in hun rechten.</text:p>
      <text:p text:style-name="ifm_p_ifm">Het Facultatief Protocol gaat over de vraag of een rechtszaak in eventuele laatste instantie, wanneer de nationale rechtsmiddelen zijn uitgeput, ook aan een internationaal comité kan worden voorgelegd. Mensen met een beperking kunnen dan hun klacht voorleggen aan het VN-comité handicap. Ik begrijp dat het hebben van de potentiële mogelijkheid om de klacht ook aan een internationaal comité voor te leggen, van belangrijke betekenis is voor mensen met een beperking.</text:p>
      <text:p text:style-name="ifm_p_mt.3.76mm_ifm">Vraag 6</text:p>
      <text:p text:style-name="ifm_p_ifm">Hoe verhoudt dit zich tot de beantwoording van de List of Issues VN-verdrag Handicap, waarin het kabinet stelt dat inzicht in de financiële en juridische implicaties van belang is in de besluitvorming rond ratificatie van dit Facultatief Protocol?<text:note text:id="ID-2022Z25447-d37e86" text:note-class="footnote"><text:note-citation text:label="2 ">2</text:note-citation><text:note-body><text:p text:style-name="ifm_p_font.normal_size.6.93pt_mt..5mm_indent.-0.1161in_mleft.0.1161in_ifm">2022D52578.</text:p></text:note-body></text:note></text:p>
      <text:p text:style-name="ifm_p_mt.3.76mm_ifm">Antwoord 6</text:p>
      <text:p text:style-name="ifm_p_ifm">Ik vind het belangrijk om zorgvuldig te handelen als het gaat om de eventuele gevolgen van ratificatie van het Facultatief Protocol. De eerder met uw Kamer gedeelde voorlichting van de Raad van State brengt geen concrete grote juridische of financiële bezwaren aan het licht. Maar daarbij geldt de kanttekening dat niet alle mogelijke implicaties en risico’s in beeld kunnen worden gebracht, bijvoorbeeld op het punt van de doorwerking in de Nederlandse rechtsorde. Daarom hecht ik waarde aan zorgvuldig overleg over de ratificatie binnen het kabinet. Conform de motie die uw Kamer heeft aangenomen in het plenair debat van 22 december jl.<text:note text:id="ID-1569-d37e147" text:note-class="footnote"><text:note-citation text:label="3 ">3</text:note-citation><text:note-body><text:p text:style-name="ifm_p_font.normal_size.6.93pt_mt..5mm_indent.-0.1161in_mleft.0.1161in_ifm">Kamerstuk 24 170, nr. 278</text:p></text:note-body></text:note> zal ik u in het eerste kwartaal van 2023 het kabinetsbesluit omtrent de ratificatie van het facultatief protocol doen toekomen.</text:p>
      <text:p text:style-name="ifm_p_mt.3.76mm_ifm">Vraag 7</text:p>
      <text:p text:style-name="ifm_p_ifm">Hoe kunt u bevorderen dat er algemene toegankelijke informatie komt over ingewikkelde wet- en regelgeving?</text:p>
      <text:p text:style-name="ifm_p_mt.3.76mm_ifm">Antwoord 7</text:p>
      <text:p text:style-name="ifm_p_ifm">Ik vind het belangrijk dat informatie over complexe wet- en regelgeving toegankelijk is zodat iedereen weet welke rechten ze hebben en wat ze moeten doen om hun rechten af te dwingen. Zo is het Informatiepunt Digitale Overheid specifiek gericht op het eenvoudig communiceren en uitleggen van lastige materie. Desalniettemin, het beschikbaar maken van toegankelijke informatie is een belangrijk aandachtspunt en ik zal de aanbevelingen van het College meenemen in mijn gesprekken met mijn collega’s in het kabinet en andere betrokkenen.</text:p>
      <text:p text:style-name="ifm_p_mt.3.76mm_ifm">Vraag 8</text:p>
      <text:p text:style-name="ifm_p_ifm">Gaat u gemeenten aanspreken die nog steeds geen onafhankelijke cliëntondersteuner voor mensen met een beperking hebben? Zo ja, op welke manier?</text:p>
      <text:p text:style-name="ifm_p_mt.3.76mm_ifm">Antwoord 8</text:p>
      <text:p text:style-name="ifm_p_ifm">Onafhankelijke cliëntondersteuning draagt bij aan een betere positie van mensen met een beperking. Op grond van de Wmo zijn gemeenten verantwoordelijk voor het bieden van onafhankelijke cliëntondersteuning aan hun inwoners. Inmiddels is in alle gemeenten de functie cliëntondersteuning beschikbaar en vindbaar op de website www.regelhulp.nl. Het College benoemt in zijn rapportage terecht dat de bekendheid van de functie beter kan. Ik heb daarom met de VNG en Movisie afgesproken dat ze in het eerste kwartaal van dit jaar een voorstel doen om de onafhankelijke cliëntondersteuning beter bekend te maken, met name onder professionals, die potentiële cliënten kunnen wijzen op het bestaan ervan.</text:p>
      <text:p text:style-name="ifm_p_mt.3.76mm_ifm">Vraag 9</text:p>
      <text:p text:style-name="ifm_p_ifm">Wilt u bewustwording rondom de rechten van en de omgang met mensen met een beperking vergroten bij ambtenaren en werknemers die werkzaam zijn in de rechtsbijstand?</text:p>
      <text:p text:style-name="ifm_p_mt.3.76mm_ifm">Antwoord 9</text:p>
      <text:p text:style-name="ifm_p_ifm">Naar aanleiding van de rapporten over de uitvoering, zoals «Werken aan uitvoering» (WAU), «Ongekend Onrecht» van de parlementaire ondervragingscommissie kinderopvangtoeslag (POK) en het rapport «Klem tussen balie en beleid» van de Tijdelijke Commissie Uitvoeringsorganisaties (TCU) zijn er ook binnen het veld van rechtsbijstand ontwikkelingen gericht op een mensgerichte uitvoering met oog voor kwetsbare groepen mensen, zoals mensen met een beperking. Uit die rapporten is gebleken dat er een onjuist beeld is ontstaan van het vermogen van mensen om een plan te maken, in actie te komen, acties vol te houden en met tegenslag om te gaan, het zogenoemde doenvermogen. Rondom dit doenvermogen heeft bijvoorbeeld de Raad voor Rechtsbijstand de Regeling Adviestoevoeging Zelfredzaamheid (RATZ) in het leven geroepen. Deze regeling voorziet in het kunnen verlenen van rechtsbijstand door een advocaat aan rechtzoekenden die volgens de vigerende wet- en regelgeving als zelfredzaam zouden moeten worden aangemerkt, maar die in de praktijk tussen de wal en het schip dreigen te vallen. Ook hier ligt het primaat bij de Minister voor Rechtsbescherming. Ik bespreek de aanbevelingen van het College daarom met de Minister van Recht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Werner over het bericht en het rapport van het College voor de Rechten van de Mens ‘Gecoördineerde aanpak nodig om rechtsbescherming van mensen met een beperking te garanderen’</dc:title>
    <meta:user-defined meta:name="OVERHEIDop.ParlID/DC.identifier">ah-tk-20222023-1569</meta:user-defined>
    <meta:user-defined meta:name="OVERHEIDop.configuratie">https://repository.officiele-overheidspublicaties.nl/MasterConfiguraties/MC-OEP-KamervragenAanhangsel-Web/1.3/xml/MC-OEP-KamervragenAanhangsel-Web.xml</meta:user-defined>
    <meta:user-defined meta:name="OVERHEIDop.vraagnummer">2022Z25447</meta:user-defined>
    <meta:user-defined meta:name="OVERHEIDop.aanhangselNummer">1569</meta:user-defined>
    <meta:user-defined meta:name="OVERHEIDop.ontvanger">C. Helder</meta:user-defined>
    <meta:user-defined meta:name="DCTERMS.W3CDTF/OVERHEIDop.datumOntvangst">2023-02-16</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Werner over het bericht en het rapport van het College voor de Rechten van de Mens ‘Gecoördineerde aanpak nodig om rechtsbescherming van mensen met een beperking te garanderen’</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