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Agnes Mulder</text:span> (CDA) aan de Staatssecretaris van Economische Zaken en Klimaat over <text:span text:style-name="ifm_span_font.italic_ifm">het melden en afhandelen van mijnbouwschade in Zuid-Limburg</text:span> (ingezonden 20 december 2022).</text:p>
      <text:p text:style-name="ifm_p_font.roman_mt.3.76mm_ifm">Antwoord van Staatssecretaris <text:span text:style-name="ifm_span_font.bold_ifm">Vijlbrief</text:span> (Economische Zaken en Klimaat) (ontvangen 16 februari 2023).</text:p>
      <text:p text:style-name="ifm_p_mt.3.76mm_ifm">Vraag 1</text:p>
      <text:p text:style-name="ifm_p_ifm">Klopt het dat reeds in 2015 door de toenmalig Minister is toegezegd dat er een regeling zou komen voor de afhandeling van mijnbouwschade als gevolg van de voormalige steenkoolwinning in Zuid-Limburg, maar dat deze regeling zeven jaar later nog steeds niet gereed is? Hoe kan het dat dit proces zo lang heeft geduurd, zonder dat dit vooralsnog tot resultaat heeft geleid?</text:p>
      <text:p text:style-name="ifm_p_mt.3.76mm_ifm">Antwoord 1</text:p>
      <text:p text:style-name="ifm_p_ifm">Op 20 juni 2014<text:note text:id="ID-1565-d37e69" text:note-class="footnote"><text:note-citation text:label="1 ">1</text:note-citation><text:note-body><text:p text:style-name="ifm_p_font.normal_size.6.93pt_mt..5mm_indent.-0.1161in_mleft.0.1161in_ifm">Kamerstuk 32 849, nr. 21.</text:p></text:note-body></text:note> heeft de toenmalige Minister van Economische Zaken en Klimaat bekend gemaakt dat er een tijdelijk fonds zal worden ingericht voor burgers met ernstige mijnbouwschade in Limburg. Het Calamiteitenfonds Mijnwaterschade is in 2015 opgericht en is nog steeds actief. Op 23 september 2020<text:note text:id="ID-1565-d37e77" text:note-class="footnote"><text:note-citation text:label="2 ">2</text:note-citation><text:note-body><text:p text:style-name="ifm_p_font.normal_size.6.93pt_mt..5mm_indent.-0.1161in_mleft.0.1161in_ifm">Kamerstuk 32 849, nr. 206.</text:p></text:note-body></text:note> heeft de toenmalige Minister de Kamer geïnformeerd dat hij streeft naar een regeling waarbij burgers met schade als gevolg van mijnbouw recht wordt gedaan en vindt dat mijnbouwschade op een uniforme en onafhankelijke wijze moet worden afgehandeld waarbij de burger wordt ontzorgd. De toenmalige Minister gaf aan dat hij de behandeling van mijnbouwschade ten gevolge van de voormalige steenkolenwinning zal onderbrengen bij de landelijke aanpak van mijnbouwschade en de uniforme werkwijze van de daarvoor ingestelde Commissie Mijnbouwschade.</text:p>
      <text:p text:style-name="ifm_p_ifm">Op 6 december 2021 heeft de toenmalige Minister de Tweede Kamer geïnformeerd<text:note text:id="ID-1565-d37e87" text:note-class="footnote"><text:note-citation text:label="3 ">3</text:note-citation><text:note-body><text:p text:style-name="ifm_p_font.normal_size.6.93pt_mt..5mm_indent.-0.1161in_mleft.0.1161in_ifm">Aanhangsel Handelingen, vergaderjaar 2021–2022, nr. 970.</text:p></text:note-body></text:note> dat het proces om te komen tot een uniforme schadeafhandeling in Limburg meer tijd zal gaan vergen. De nog bestaande rechtsopvolgers willen zich nog niet committeren aan een uniforme aanpak en zijn van mening dat de mijnbouwschade in Limburg is verjaard. Er zijn met de rechtsopvolgers verschillende gesprekken gevoerd. Tot nu toe zijn de rechtsopvolgers nog niet zo ver om zonder voorwaarden deel te nemen aan gesprekken over het schadeprotocol.</text:p>
      <text:p text:style-name="ifm_p_mt.3.76mm_ifm">Er wordt nu gewerkt aan een schadeprotocol en vergoedingsregeling waarbij de schadeclaim van de burger door het ministerie wordt overgenomen. Dit betekent, dat wanneer een schadegeval is veroorzaakt door de voormalige steenkoolwinning, het ministerie de schade aan de burger zal vergoeden. Het gaat hierbij om een onverplichte tegemoetkoming. Vervolgens zal het ministerie het bedrag claimen bij een rechtsopvolgers indien deze nog bestaat. Naar verwachting zal medio 2023 het schadeprotocol gereed zijn en kunnen in de tweede helft van 2023 de eerste casussen in behandeling worden genomen. Overigens blijft de uitnodiging staan aan de rechtsopvolgers om zich aan te sluiten bij het protocol.</text:p>
      <text:p text:style-name="ifm_p_mt.3.76mm_ifm">Vraag 2</text:p>
      <text:p text:style-name="ifm_p_ifm">Kunt u aangeven wat de huidige stand van zaken is met betrekking tot het instellen van een schaderegeling voor mijnbouwschade in Zuid-Limburg? Wanneer verwacht u deze regeling gereed te hebben? Welke rol hebben o.a. de provincie Limburg, gemeenten, de Commissie Mijnbouwschade en de Stichting Calamiteitenfonds Mijnwaterschade bij het verder uitwerken van de regeling?</text:p>
      <text:p text:style-name="ifm_p_mt.3.76mm_ifm">Antwoord 2</text:p>
      <text:p text:style-name="ifm_p_ifm">Ik verwacht het benodigde schadeprotocol medio 2023 gereed te hebben. Naar verwachting kunnen in de tweede helft van 2023 de eerste casussen in behandeling worden genomen. Ik werk samen met de provincie Limburg aan het realiseren van de schadeafhandeling aangezien de provincie de wensen van de gemeenten ook goed kent. De uitgangspunten van de schadeafhandeling zijn dan ook in samenwerking met de provincie opgesteld. Daarnaast heb ik op 1 november 2022 gesproken met de Stichting Calamiteitenfonds. Op 11 januari 2023 is ook op ambtelijk niveau verder met de stichting en de provincie gesproken. De stichting heeft haar ervaring met het herstellen van de schadegevallen in Limburg gedeeld. De stichting werkt volgens de zogenoemde aannemersvariant waarbij geen schadevergoeding wordt uitgekeerd maar de schade aan het pand wordt hersteld.</text:p>
      <text:p text:style-name="ifm_p_mt.3.76mm_ifm">Mogelijk zal de schadeafhandeling in Limburg verlopen conform de landelijk aanpak met advisering van de Commissie Mijnbouwschade (CM). De CM zal de schadeclaims van bewoners onderzoeken en mij adviseren of deze in aanmerking komen voor een vergoeding. Ik overweeg een variant waarbij, wanneer bewoners dat willen, zij geholpen worden bij het zelf organiseren van schadeherstel. De CM heeft zich in het afgelopen jaar al voorbereid op de schadegevallen in Limburg. In juni 2022 heeft de Commissie een aantal locaties bezocht en is er overleg geweest met de provincie Limburg en de stichting Calamiteitenfonds. Gedachte is in ieder geval om te komen tot een laagdrempelig loket om de inwoners van Limburg te ondersteunen en te ontzorgen.</text:p>
      <text:p text:style-name="ifm_p_ifm">In oktober 2022 heeft TNO een kennisbijeenkomst georganiseerd over de mijnbouwschade in Limburg en causaliteit. Hierbij waren de Commissie Mijnbouwschade, Staatstoezicht op de Mijnen, het informatiecentrum Nazorg Steenkoolwinning, de provincie Limburg, de gemeente Kerkrade en de Technische Commissie Bodembeweging aanwezig. Tijdens deze bijeenkomst is gesproken over de na-ijlende gevolgen van de steenkoolwinning en mijnbouwschade.</text:p>
      <text:p text:style-name="ifm_p_mt.3.76mm_ifm">Vraag 3</text:p>
      <text:p text:style-name="ifm_p_ifm">Hoe kan het dat nog steeds voor veel bewoners niet duidelijk is bij wie zij terecht kunnen om mijnbouwschade te melden?</text:p>
      <text:p text:style-name="ifm_p_mt.3.76mm_ifm">Antwoord 3</text:p>
      <text:p text:style-name="ifm_p_ifm">Mensen met schade kunnen zich op dit moment melden bij de Technische Commissie Bodem Beweging (Tcbb)<text:note text:id="ID-1565-d37e130" text:note-class="footnote"><text:note-citation text:label="4 ">4</text:note-citation><text:note-body><text:p text:style-name="ifm_p_font.normal_size.6.93pt_mt..5mm_indent.-0.1161in_mleft.0.1161in_ifm">www.tcbb.nl.</text:p></text:note-body></text:note>. Deze commissie onderzoekt de schade en geeft een advies of het door de steenkoolwinning is veroorzaakt. Als dat zo is, dan kan de burger met het advies naar het voormalige mijnbouwbedrijf en daar een claim indienen. Helaas leidt dat vaak niet tot een vergoeding van de schade omdat de voormalige mijnbouwbedrijven zich beroepen op verjaring van de schadeclaim of het advies van de Tcbb niet onderschrijven.</text:p>
      <text:p text:style-name="ifm_p_ifm">Als het Mijnbouwbedrijf niet meer bestaat dan kan men een claim indienen bij het Waarborgfonds Mijnbouwschade. Dit is een fonds dat ik beheer. Als er sprake is van ernstige schade of een schrijnende situatie dan kan de burger beroep doen op het Calamiteitfonds Mijnwaterschade<text:note text:id="ID-1565-d37e142" text:note-class="footnote"><text:note-citation text:label="5 ">5</text:note-citation><text:note-body><text:p text:style-name="ifm_p_font.normal_size.6.93pt_mt..5mm_indent.-0.1161in_mleft.0.1161in_ifm">www.mijnwaterschade.nl.</text:p></text:note-body></text:note>. Deze stichting zal de claim beoordelen en zal de schade laten herstellen als er sprake is van mijnbouwschade.</text:p>
      <text:p text:style-name="ifm_p_ifm">De huidige manier van schadeafhandeling, waarbij men zich tot verschillende instanties moet wenden, is te complex en weinig behulpzaam. Dit is de reden waarom reeds enkele jaren geleden is ingezet op een uniforme en landelijke schadeafhandeling met de Commissie Mijnbouwschade. Belangrijk uitgangspunt hierbij is dat bewoners worden ontzorgd en niet zelf moeten aankloppen bij de mijnbouwbedrijven om de toegekende schadevergoeding te krijgen.</text:p>
      <text:p text:style-name="ifm_p_mt.3.76mm_ifm">Vraag 4</text:p>
      <text:p text:style-name="ifm_p_ifm">Deelt u de mening dat de overheid bij dit soort schadegevallen als gevolg van mijnbouw naast en niet tegenover de burger zou moeten staan en dat het van belang is dat er voor inwoners één loket komt waar zij terecht kunnen om schades te melden? Hoe gaat u ervoor zorgen dat een dergelijk loket er zo snel mogelijk komt?</text:p>
      <text:p text:style-name="ifm_p_mt.3.76mm_ifm">Antwoord 4</text:p>
      <text:p text:style-name="ifm_p_ifm">Daar ben ik het mee eens. Ik streef er naar om de schaderegeling voor Limburg onder te brengen in de landelijke schadeafhandeling met de Commissie Mijnbouwschade en tegelijkertijd maatwerk te organiseren passende bij de specifieke situatie in Limburg. Juist over de exacte invulling ben ik momenteel met de provincie en de stichting calamiteitenfonds in overleg. Via deze aanpak worden bewoners ontzorgd en er komt één loket.</text:p>
      <text:p text:style-name="ifm_p_mt.3.76mm_ifm">Vraag 5</text:p>
      <text:p text:style-name="ifm_p_ifm">Deelt u tevens de mening dat moet worden voorkomen dat het afhandelen van de mijnbouwschade leidt tot onnodig veel bureaucratie en hoge administratieve kosten?</text:p>
      <text:p text:style-name="ifm_p_mt.3.76mm_ifm">Antwoord 5</text:p>
      <text:p text:style-name="ifm_p_ifm">Daar ben ik het mee eens. Ik probeer bureaucratie en hoge administratieve lasten zeker te voorkomen. Het schadeprotocol moet zo zijn opgesteld dat maatwerk mogelijk is en dat bijvoorbeeld de Commissie Mijnbouwschade de mogelijkheid heeft om desgewenst geen onderzoek maar een lichtere toets te doen.</text:p>
      <text:p text:style-name="ifm_p_mt.3.76mm_ifm">Vraag 6</text:p>
      <text:p text:style-name="ifm_p_ifm">Hoe kijkt u in dit kader naar de door de Stichting Calamiteitenfonds gehanteerde methode waarbij inwoners worden ontzorgd, doordat zij voor het repareren van schade kunnen kiezen tussen drie aannemers, waarna schade direct hersteld wordt? Welke mogelijkheden ziet u om deze werkwijze ook in te zetten bij toekomstige regeling voor de afhandeling van mijnbouwschade in Limburg en te borgen dat de ervaring, kennis en kunde blijvend wordt ingezet en regionaal beschikbaar is?</text:p>
      <text:p text:style-name="ifm_p_mt.3.76mm_ifm">Antwoord 6</text:p>
      <text:p text:style-name="ifm_p_ifm">Ik vind het een interessante methode. Het heeft in de afgelopen jaren, op kleine schaal, een oplossing geboden voor een aantal ernstige schadegevallen. Ik heb de Rijksdienst voor Ondernemend Nederland (RVO) om een advies gevraagd omtrent de uitvoerbaarheid van deze methode op grote schaal. RVO heeft aangegeven dat men deze methode op een grotere schaal onuitvoerbaar vindt. Aan de provincie heb ik gevraagd of het Gegevenshuis in Landgraaf een dergelijke afhandeling kan uitvoeren. De provincie heeft dit laten onderzoeken en aangegeven dat de organisatievorm van het Gegevenshuis (zijnde een gemeentelijke regeling) hiervoor niet geschikt is. Ook is gebleken dat het op een grotere schaal organiseren van de zogenoemde aannemersvariant via een stichting in opdracht van de overheid complex is, omdat er veel contracten moeten worden afgesloten en de aansprakelijkheid voor iedere stap in het schadeherstel bij de Staat komt te liggen. Ik denk daarom aan een variant waarbij de schade wordt vergoed en waarbij bewoners die dat willen kunnen worden geholpen bij het vinden van een aannemer of het organiseren van het schadeherstel. Het geeft bovendien de bewoners de mogelijkheid om het herstel te combineren met andere aanpassingen (uitbreiding of verduurzaming) in de woning. Daar waar de veiligheid van de woning in het geding is overweeg ik om de schadevergoeding via een soort bouwdepot uit te keren. Hierdoor kan geborgd worden dat de vergoeding ook daadwerkelijk wordt gebruikt voor het herstel van de woning en het oplossen van de onveilige situatie.</text:p>
      <text:p text:style-name="ifm_p_ifm">Ik vind het daarbij belangrijk dat de kennis en kunde in de regio bewaard blijft. Het informatiecentrum Nazorg Steenkoolwinning bewaart alle kennis en kaarten op dit gebied en zal door bijvoorbeeld de Commissie Mijnbouwschade worden gevraagd om per casus de aldaar bekende gegevens over de mijnbouw van destijds te leveren. Daarnaast zal TNO verder werken aan het onderzoek om zoveel mogelijk risico’s in kaart te brengen. TNO zal hierover voor de betrokken partijen twee keer per jaar een kennisbijeenkomst organiseren.</text:p>
      <text:p text:style-name="ifm_p_mt.3.76mm_ifm">Vraag 7</text:p>
      <text:p text:style-name="ifm_p_ifm">Klopt de stelling van uw voorganger uit december 2021 dat het exacte aantal woningen of panden met schade ten gevolge van de voormalige steenkoolwinning in Limburg niet bekend is? Zo ja, hoe kan dat en welke stappen zet u om de omvang van de mijnbouwschade in Limburg wel goed in beeld te brengen?</text:p>
      <text:p text:style-name="ifm_p_mt.3.76mm_ifm">Antwoord 7</text:p>
      <text:p text:style-name="ifm_p_ifm">Ja dat klopt. Het aantal is niet exact in kaart gebracht omdat voor ieder pand geldt dat het zonder onderzoek niet is vast te stellen of de schade is veroorzaakt is door de voormalige steenkoolwinning of niet. Als ik kijk naar de circa 70 schadegevallen die door de Tcbb sinds 2012 zijn afgehandeld, dan blijkt dat er bij ongeveer een derde van die schademeldingen er een verband is met de voormalige steenkoolwinning.</text:p>
      <text:p text:style-name="ifm_p_ifm">Ik verwacht dat op het moment dat de schaderegeling operationeel wordt er veel schademeldingen binnen zullen komen. Ik kan pas enige tijd daarna aangeven hoeveel van deze schadegevallen zijn veroorzaakt door de voormalige steenkoolwinning.</text:p>
      <text:p text:style-name="ifm_p_mt.3.76mm_ifm">Vraag 8</text:p>
      <text:p text:style-name="ifm_p_ifm">Kunt u tevens aangeven hoe het toezicht op na-ijlende effecten van de voormalige steenkoolwinning is geregeld? Wie is daarvoor verantwoordelijk en welke rol ziet u hierbij voor bijvoorbeeld de rijksoverheid en het Staatstoezicht op de Mijnen (SodM)?</text:p>
      <text:p text:style-name="ifm_p_mt.3.76mm_ifm">Antwoord 8</text:p>
      <text:p text:style-name="ifm_p_ifm">Staatstoezicht op de Mijnen (SodM) is toezichthouder. Voor wat betreft de nog niet verlaten mijnbouwwerken waarvoor nog winningsvergunningen<text:note text:id="ID-1565-d37e219" text:note-class="footnote"><text:note-citation text:label="6 ">6</text:note-citation><text:note-body><text:p text:style-name="ifm_p_font.normal_size.6.93pt_mt..5mm_indent.-0.1161in_mleft.0.1161in_ifm">www.nlog.nl/sites/default/files/2022–07/jaarverslag_2021_delfstoffen_en_aardwarmte_in_nederland.pdf (figuur 7.1 blz 50).</text:p></text:note-body></text:note> van kracht zijn houdt SodM toezicht op de vergunninghouder of haar rechtsopvolgers. In de overige delen van de mijnstreek in Zuid-Limburg waar geen winningsvergunningen van kracht zijn treedt SodM op als adviseur. De rijksoverheid is het bevoegd gezag bij mijnbouw en heeft daarmee ook regie in handen wat betreft de rolverdeling.</text:p>
      <text:p text:style-name="ifm_p_mt.3.76mm_ifm">Vraag 9</text:p>
      <text:p text:style-name="ifm_p_ifm">Op welke wijze zult u invulling geven aan het advies van SodM om ervoor te zorgen dat het toezicht op de partijen die eindverantwoordelijk zijn voor de regie en uitvoering van nazorgactiviteiten wettelijk wordt vastgelegd?</text:p>
      <text:p text:style-name="ifm_p_mt.3.76mm_ifm">Antwoord 9</text:p>
      <text:p text:style-name="ifm_p_ifm">Op 20 januari 2023 heb ik uw Kamer per brief<text:note text:id="ID-1565-d37e243" text:note-class="footnote"><text:note-citation text:label="7 ">7</text:note-citation><text:note-body><text:p text:style-name="ifm_p_font.normal_size.6.93pt_mt..5mm_indent.-0.1161in_mleft.0.1161in_ifm">Kamerstuk 32 849, nr. 214.</text:p></text:note-body></text:note> geïnformeerd over de contourennota aanpassingen Mijnbouwwet. Ik heb het voornemen om de Mijnbouwwet op het gebied van nazorg aan te passen. Ik wil hierbij de rol van SodM aangaande nazorg helder vastleggen. Wat mij betreft gaat SodM toezicht houden op alle nazorgactiviteiten in de verschillende mijnbouwsectoren. Ik heb als bevoegd gezag de regierol over mijnbouw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nes Mulder over het melden en afhandelen van mijnbouwschade in Limburg</dc:title>
    <meta:user-defined meta:name="OVERHEIDop.ParlID/DC.identifier">ah-tk-20222023-1565</meta:user-defined>
    <meta:user-defined meta:name="OVERHEIDop.configuratie">https://repository.officiele-overheidspublicaties.nl/MasterConfiguraties/MC-OEP-KamervragenAanhangsel-Web/1.3/xml/MC-OEP-KamervragenAanhangsel-Web.xml</meta:user-defined>
    <meta:user-defined meta:name="OVERHEIDop.vraagnummer">2022Z25696</meta:user-defined>
    <meta:user-defined meta:name="OVERHEIDop.aanhangselNummer">1565</meta:user-defined>
    <meta:user-defined meta:name="OVERHEIDop.ontvanger">J.A. Vijlbrief</meta:user-defined>
    <meta:user-defined meta:name="DCTERMS.W3CDTF/OVERHEIDop.datumOntvangst">2023-02-16</meta:user-defined>
    <meta:user-defined meta:name="OVERHEIDop.AanhangselTypen/DC.type">Antwoord</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Agnes Mulder over het melden en afhandelen van mijnbouwschade in Limburg</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