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5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64</text:p>
      <text:p text:style-name="ifm_p_font.roman_mt.3.76mm_ifm">Vragen van het lid <text:span text:style-name="ifm_span_font.bold_ifm">Koekkoek</text:span> (Volt) aan de Minister van Infrastructuur en Waterstaat over <text:span text:style-name="ifm_span_font.italic_ifm">het bericht «Gif in de grond» </text:span>(ingezonden 1 februari 2023).</text:p>
      <text:p text:style-name="ifm_p_font.roman_mt.3.76mm_ifm">Mededeling van Minister <text:span text:style-name="ifm_span_font.bold_ifm">Harbers</text:span> (Infrastructuur en Waterstaat) (ontvangen 16 februari 2023).</text:p>
      <text:p text:style-name="ifm_p_mt.3.76mm_ifm">Vraag 1</text:p>
      <text:p text:style-name="ifm_p_ifm">Bent u bekend met het onderzoek «Gif in de grond»?<text:note text:id="ID-2023Z01570-d37e47" text:note-class="footnote"><text:note-citation text:label="1 ">1</text:note-citation><text:note-body><text:p text:style-name="ifm_p_font.normal_size.6.93pt_mt..5mm_indent.-0.1161in_mleft.0.1161in_ifm">De Groene Amsterdammer, 25 januari 2023</text:p></text:note-body></text:note></text:p>
      <text:p text:style-name="ifm_p_mt.3.76mm_ifm">Vraag 2</text:p>
      <text:p text:style-name="ifm_p_ifm">Klopt het dat sinds het ingaan van de Kaderrichtlijn Water in het jaar 2000 de waterkwaliteit achteruit is gegaan? Zo ja, hoe verklaart u dit?</text:p>
      <text:p text:style-name="ifm_p_mt.3.76mm_ifm">Vraag 3</text:p>
      <text:p text:style-name="ifm_p_ifm">Erkent u dat voor Nederland de Europese milieueisen voor 2027 bijna onmogelijk zijn om te halen met de huidige kwaliteit van ons water?</text:p>
      <text:p text:style-name="ifm_p_mt.3.76mm_ifm">Vraag 4</text:p>
      <text:p text:style-name="ifm_p_ifm">Hoeveel bentazon wordt er in Nederland sinds medio jaren «80 gemeten in de bodem en het grondwater?</text:p>
      <text:p text:style-name="ifm_p_mt.3.76mm_ifm">Vraag 5</text:p>
      <text:p text:style-name="ifm_p_ifm">Indien de berichtgeving van de Groene Amsterdammer juist is, hoe verklaart u dan dat deze stof in ons grondwater opduikt?</text:p>
      <text:p text:style-name="ifm_p_mt.3.76mm_ifm">Vraag 6</text:p>
      <text:p text:style-name="ifm_p_ifm">Kunt u aangeven hoe vaak er zorgwekkende berichten zijn gedeeld met het ministerie over de bedreiging van de waterkwaliteit door de stof bentazon?</text:p>
      <text:p text:style-name="ifm_p_mt.3.76mm_ifm">Vraag 7</text:p>
      <text:p text:style-name="ifm_p_ifm">Beschikken de waterschappen over voldoende personeelscapaciteit voor opsporing van stoffen, zoals bentazon, die de waterkwaliteit bedreigen?</text:p>
      <text:p text:style-name="ifm_p_mt.3.76mm_ifm">Vraag 8</text:p>
      <text:p text:style-name="ifm_p_ifm">Kunt u aangeven wie deze pesticide gebruiken en wat dit betekent voor de drinkwaterleveringszekerheid door de impact op ons grondwater?</text:p>
      <text:p text:style-name="ifm_p_mt.3.76mm_ifm">Vraag 9</text:p>
      <text:p text:style-name="ifm_p_ifm">Kunnen drinkwaterbedrijven deze stof uit het water zuiveren? Zo ja, welke maatschappelijke kosten worden hierbij gemaakt?</text:p>
      <text:p text:style-name="ifm_p_mt.3.76mm_ifm">Vraag 10</text:p>
      <text:p text:style-name="ifm_p_ifm">Bent u van mening dat het principe «de vervuiler betaalt» ook opgaat voor wie grondwater vervuilt met pesticiden? Zo nee, waarom niet?</text:p>
      <text:p text:style-name="ifm_p_mt.3.76mm_ifm">Vraag 11</text:p>
      <text:p text:style-name="ifm_p_ifm">Bent u voor een algemeen verbod op bentazon en, zo nee, waarom niet?</text:p>
      <text:h text:style-name="ifm_p_font.bold_mt.5.08mm_page.keep-with-next_ifm" text:outline-level="2">Mededeling</text:h>
      <text:p text:style-name="ifm_p_mt.4.23mm_ifm">Op 1 februari 2023 heeft het Kamerlid Koekkoek (Volt) mij vragen gesteld over een artikel in de Groene Amsterdammer met de titel «Gif in de grond».</text:p>
      <text:p text:style-name="ifm_p_ifm">In verband met de benodigde afstemming met het Ministerie van Landbouw, Natuur en Voedselkwaliteit en betrokken uitvoerende organisaties, het College Toelating Gewasbeschermingsmiddelen en Biociden en de Nederlandse Voedsel- en Warenautoriteit, is beantwoording van de vragen niet mogelijk binnen de gestelde termijn van drie weken. De antwoorden zullen zo spoedig aan uw Kamer worden toegestuu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oekkoek over het bericht 'Gif in de grond'</dc:title>
    <meta:user-defined meta:name="OVERHEIDop.ParlID/DC.identifier">ah-tk-20222023-156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1570</meta:user-defined>
    <meta:user-defined meta:name="OVERHEIDop.aanhangselNummer">1564</meta:user-defined>
    <meta:user-defined meta:name="OVERHEIDop.ontvanger">M.G.J. Harbers</meta:user-defined>
    <meta:user-defined meta:name="DCTERMS.W3CDTF/OVERHEIDop.datumOntvangst">2023-02-16</meta:user-defined>
    <meta:user-defined meta:name="OVERHEIDop.AanhangselTypen/DC.type">Mededeling</meta:user-defined>
    <meta:user-defined meta:name="OVERHEIDop.indiener">M. Koekkoe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16</meta:user-defined>
    <meta:user-defined meta:name="DC.title">Uitstel beantwoording vragen van het lid Koekkoek over het bericht 'Gif in de grond'</meta:user-defined>
    <meta:user-defined meta:name="DCTERMS.W3CDTF/DCTERMS.available">2023-02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