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5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8</text:p>
      <text:p text:style-name="ifm_p_font.roman_mt.3.76mm_ifm">Vragen van het lid <text:span text:style-name="ifm_span_font.bold_ifm">Van Haga</text:span> (Groep Van Haga) aan de Staatssecretaris van Justitie en Veiligheid over <text:span text:style-name="ifm_span_font.italic_ifm">over eten klagende asielzoekers</text:span> (ingezonden 12 januari 2023).</text:p>
      <text:p text:style-name="ifm_p_font.roman_mt.3.76mm_ifm">Antwoord van Staatssecretaris <text:span text:style-name="ifm_span_font.bold_ifm">Van der Burg</text:span> (Justitie en Veiligheid) (ontvangen 15 februari 2023). Zie ook Aanhangsel Handelingen, vergaderjaar 2022–2023, nr. 1435.</text:p>
      <text:p text:style-name="ifm_p_mt.3.76mm_ifm">Vraag 1</text:p>
      <text:p text:style-name="ifm_p_ifm">Bent u bekend met het bericht dat ondankbare asielzoekers in hongerstaking zijn gegaan vanwege «slecht eten»?<text:note text:id="ID-2023Z00183-d37e46" text:note-class="footnote"><text:note-citation text:label="1 ">1</text:note-citation><text:note-body><text:p text:style-name="ifm_p_font.normal_size.6.93pt_mt..5mm_indent.-0.1161in_mleft.0.1161in_ifm">AD, 11 januari 2023, «Tientallen asielzoekers in hongerstaking vanwege «slecht eten» in Haags hotel», https://www.ad.nl/binnenland/tientallen-asielzoekers-in-hongerstaking-vanwege-slecht-eten-in-haags-hotel~ad5a589a/?s=08</text:p></text:note-body></text:note></text:p>
      <text:p text:style-name="ifm_p_mt.3.76mm_ifm">Antwoord 1</text:p>
      <text:p text:style-name="ifm_p_ifm">Ja.</text:p>
      <text:p text:style-name="ifm_p_mt.3.76mm_ifm">Vraag 2 en 3</text:p>
      <text:p text:style-name="ifm_p_ifm">Wat vindt u van zoveel ondankbaarheid? Kunt u een gedetailleerd antwoord geven op deze vraag?</text:p>
      <text:p text:style-name="ifm_p_ifm">Deelt u de mening dat klagen over prima maaltijden in nota bene een hotel geen enkele pas geeft als je stelt gevlucht te zijn voor oorlog en geweld? Zo ja, kunt u de duidelijke boodschap uitzenden dat inpakken en wegwezen bij zoveel ondankbaarheid geklaag de beste optie is? Kunt u een gedetailleerd antwoord geven op deze vraag?</text:p>
      <text:p text:style-name="ifm_p_mt.3.76mm_ifm">Antwoord 2 en 3</text:p>
      <text:p text:style-name="ifm_p_ifm">Ik zie klachten van asielzoekers over aspecten van de geboden voorzieningen niet als ondankbaarheid. Het recht om te klagen hebben asielzoekers evenzeer als alle andere personen die zich in Nederland bevinden. Ik begrijp dat inmiddels een gesprek heeft plaatsgevonden tussen medewerkers van de locatie en asielzoekers en dat dat heeft geleid tot afspraken. Dat acht ik een zinvolle manier om samen tot oplossingen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eten klagende asielzoekers</dc:title>
    <meta:user-defined meta:name="OVERHEIDop.ParlID/DC.identifier">ah-tk-20222023-1558</meta:user-defined>
    <meta:user-defined meta:name="OVERHEIDop.configuratie">https://repository.officiele-overheidspublicaties.nl/MasterConfiguraties/MC-OEP-KamervragenAanhangsel-Web/1.3/xml/MC-OEP-KamervragenAanhangsel-Web.xml</meta:user-defined>
    <meta:user-defined meta:name="OVERHEIDop.vraagnummer">2023Z00183</meta:user-defined>
    <meta:user-defined meta:name="OVERHEIDop.aanhangselNummer">1558</meta:user-defined>
    <meta:user-defined meta:name="OVERHEIDop.ontvanger">E. van der Burg</meta:user-defined>
    <meta:user-defined meta:name="DCTERMS.W3CDTF/OVERHEIDop.datumOntvangst">2023-02-15</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5</meta:user-defined>
    <meta:user-defined meta:name="DC.title">Antwoord op vragen van het lid Van Haga over eten klagende asielzoekers</meta:user-defined>
    <meta:user-defined meta:name="DCTERMS.W3CDTF/DCTERMS.available">2023-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op.versieInformatie"/>
  </office:meta>
</office:document-meta>
</file>