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155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55</text:p>
      <text:p text:style-name="ifm_p_font.roman_mt.3.76mm_ifm">Vragen van het lid <text:span text:style-name="ifm_span_font.bold_ifm">Den Haan</text:span> (Fractie Den Haan) aan de Minister voor Armoedebeleid, Participatie en Pensioenen over <text:span text:style-name="ifm_span_font.italic_ifm">het bericht «Telefoonlijnen roodgloeiend bij uitkerende instanties over tegenvallende AOW-uitkering»</text:span> (ingezonden 2 februari 2023).</text:p>
      <text:p text:style-name="ifm_p_font.roman_mt.3.76mm_ifm">Antwoord van Minister <text:span text:style-name="ifm_span_font.bold_ifm">Schouten</text:span> (Armoedebeleid, Participatie en Pensioenen) (ontvangen 15 februari 2023).</text:p>
      <text:p text:style-name="ifm_p_mt.3.76mm_ifm">Vraag 1</text:p>
      <text:p text:style-name="ifm_p_ifm">Bent u bekend met het bericht «Telefoonlijnen roodgloeiend bij uitkerende instanties over tegenvallende Algemene Ouderdomswet (AOW-)uitkering»?<text:note text:id="ID-2023Z01706-d37e52" text:note-class="footnote"><text:note-citation text:label="1 ">1</text:note-citation><text:note-body><text:p text:style-name="ifm_p_font.normal_size.6.93pt_mt..5mm_indent.-0.1161in_mleft.0.1161in_ifm">De Telegraaf, 29 januari 2023, «Telefoonlijnen roodgloeiend bij uitkerende instanties over tegenvallende AOW-uitkering», (www.telegraaf.nl/financieel/849830667/telefoonlijnen-roodgloeiend-bij-uitkerende-instanties-over-tegenvallende-aow-uitkering).</text:p></text:note-body></text:note></text:p>
      <text:p text:style-name="ifm_p_mt.3.76mm_ifm">Antwoord 1</text:p>
      <text:p text:style-name="ifm_p_ifm">Ja.</text:p>
      <text:p text:style-name="ifm_p_mt.3.76mm_ifm">Vraag 2</text:p>
      <text:p text:style-name="ifm_p_ifm">Wat vindt u van de onrust die is ontstaan doordat mensen onvoldoende op de hoogte waren van de hoogte van de stijging van de AOW?</text:p>
      <text:p text:style-name="ifm_p_mt.3.76mm_ifm">Antwoord 2</text:p>
      <text:p text:style-name="ifm_p_ifm">Het is spijtig dat er onrust en onduidelijkheid is ontstaan over de hoogte van de stijging van de AOW-uitkering. Ik begrijp dat sommige mensen de verwachting hadden dat de AOW-uitkering die zij op hun bankrekening gestort krijgen met 10% zou stijgen.</text:p>
      <text:p text:style-name="ifm_p_mt.3.76mm_ifm">Vraag 3</text:p>
      <text:p text:style-name="ifm_p_ifm">Kunt u aangeven waarom AOW’ers niet proactief zijn geïnformeerd over deze wijziging? Gaat u ervoor zorgen dat dat alsnog gebeurt? Zo nee, waarom niet?</text:p>
      <text:p text:style-name="ifm_p_mt.3.76mm_ifm">Antwoord 3</text:p>
      <text:p text:style-name="ifm_p_ifm">Op verschillende websites is aandacht besteed aan de verhoging van de AOW-uitkering per 1 januari 2023. In december zijn er op de website van de rijksoverheid teksten geplaatst om ouderen te informeren. Daar is vermeld dat de AOW-bedragen wel zijn gestegen, maar niet met 10%. Ook is er in december een nieuwsbericht uitgegaan over wat er verandert in 2023 op het terrein van het Ministerie van Sociale Zaken en Werkgelegenheid. In het nieuwsbericht is onder meer aangegeven dat de extra inkomenstoeslag op de AOW – de IOAOW – verlaagd is van € 26,38 naar € 5 per maand. Daarnaast zijn op de website van de SVB de nieuwe AOW-bedragen voor 2023 vermeld. Daarbij is ook aangegeven dat de inkomensondersteuning AOW vanaf januari 2023 wordt verlaagd van € 26,38 naar € 5,00. Er is dus proactief gecommuniceerd over de stijging van de AOW-uitkering, tegelijk begrijp ik dat niet iedereen deze boodschap heeft ontvangen.</text:p>
      <text:p text:style-name="ifm_p_ifm">Uit gegevens over de dienstverlening van de SVB blijkt een lichte stijging van het aantal telefoongesprekken ten opzichte van januari vorig jaar. In januari 2022 waren dit 45.870 AOW-gesprekken en dit jaar 48.109. Een toename van minder dan 5%. Uit gegevens van de SVB blijkt voorts dat met name de webpagina over de nieuwe bedragen in januari aanzienlijk vaker is bezocht. De pagina is in januari door ca. 860.000 unieke bezoekers bekeken. Een jaar eerder bezochten ca. 275.000 personen deze informatie op.</text:p>
      <text:p text:style-name="ifm_p_mt.3.76mm_ifm">Vraag 4 en 5</text:p>
      <text:p text:style-name="ifm_p_ifm">Bent u het eens dat de AOW’ers minstens gecompenseerd zouden moeten worden voor de inflatie? Zo nee, waarom niet?</text:p>
      <text:p text:style-name="ifm_p_ifm">Wat gaat u doen voor de AOW’ers die amper rond kunnen komen, gezien alle stijgende kosten? U roept werkgevers op werknemers te ondersteunen of een salarisverhoging te geven. Wat kan de AOW’er van de overheid verwachten?</text:p>
      <text:p text:style-name="ifm_p_mt.3.76mm_ifm">Antwoord 4 en 5</text:p>
      <text:p text:style-name="ifm_p_ifm">Ik begrijp de zorgen die leven over de koopkracht en inkomensontwikkeling van kwetsbare groepen in onze samenleving. Deze zorgen deel ik. Met deze zorgen in het achterhoofd heeft het kabinet tijdens de voorjaars- en augustusbesluitvorming gekeken naar het inkomensbeeld in 2023.</text:p>
      <text:p text:style-name="ifm_p_ifm">Het kabinet heeft daarbij gekeken hoe de koopkracht van kwetsbare groepen in de samenleving zo gericht mogelijk ondersteund kan worden. De AOW-uitkering is daarbij verhoogd. Daarnaast hebben AOW-gerechtigden baat bij diverse maatregelen voor 2023 die specifieker zijn gericht op het ondersteunen van kwetsbare groepen, zoals het prijsplafond voor energie. AOW’ers met een laag inkomen maken in 2023 tevens aanspraak op onder meer een hogere huurtoeslag en zorgtoeslag. Daarmee is sprake van een groot pakket aan maatregelen waar ook gepensioneerden baat bij hebb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Den Haan over het bericht ‘Telefoonlijnen roodgloeiend bij uitkerende instanties over tegenvallende AOW-uitkering’</dc:title>
    <meta:user-defined meta:name="OVERHEIDop.ParlID/DC.identifier">ah-tk-20222023-1555</meta:user-defined>
    <meta:user-defined meta:name="OVERHEIDop.configuratie">https://repository.officiele-overheidspublicaties.nl/MasterConfiguraties/MC-OEP-KamervragenAanhangsel-Web/1.3/xml/MC-OEP-KamervragenAanhangsel-Web.xml</meta:user-defined>
    <meta:user-defined meta:name="OVERHEIDop.vraagnummer">2023Z01706</meta:user-defined>
    <meta:user-defined meta:name="OVERHEIDop.aanhangselNummer">1555</meta:user-defined>
    <meta:user-defined meta:name="OVERHEIDop.ontvanger">C.J. Schouten</meta:user-defined>
    <meta:user-defined meta:name="DCTERMS.W3CDTF/OVERHEIDop.datumOntvangst">2023-02-15</meta:user-defined>
    <meta:user-defined meta:name="OVERHEIDop.AanhangselTypen/DC.type">Antwoord</meta:user-defined>
    <meta:user-defined meta:name="OVERHEIDop.indiener">N.L. den Haa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2-15</meta:user-defined>
    <meta:user-defined meta:name="DC.title">Antwoord op vragen van het lid Den Haan over het bericht ‘Telefoonlijnen roodgloeiend bij uitkerende instanties over tegenvallende AOW-uitkering’</meta:user-defined>
    <meta:user-defined meta:name="DCTERMS.W3CDTF/DCTERMS.available">2023-02-1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Sociale zekerheid | Ouderen</meta:user-defined>
    <meta:user-defined meta:name="OVERHEIDop.versieInformatie"/>
  </office:meta>
</office:document-meta>
</file>