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het lid <text:span text:style-name="ifm_span_font.bold_ifm">Vestering</text:span> (PvdD) aan de Minister voor Natuur en Stikstof over <text:span text:style-name="ifm_span_font.italic_ifm">de vertraging van de uiterlijk in januari 2023 beloofde stikstofbrieven</text:span> (ingezonden 7 februari 2023).</text:p>
      <text:p text:style-name="ifm_p_font.roman_mt.3.76mm_ifm">Antwoord van Minister <text:span text:style-name="ifm_span_font.bold_ifm">Van der Wal-Zeggelink</text:span> (Natuur en Stikstof) (ontvangen 14 februari 2023).</text:p>
      <text:p text:style-name="ifm_p_mt.3.76mm_ifm">Vraag 1</text:p>
      <text:p text:style-name="ifm_p_ifm">Kunt u bevestigen dat het uw planning was om de Kamer uiterlijk in januari 2023 te informeren over onder andere de volgende onderwerpen: de definitie van stikstof-piekbelasters, de uitkoopregeling voor piekbelasters, de stikstofdoelen voor de industrie en mobiliteit (inclusief luchtvaart) en de regionale natuur-, klimaat- en waterdoelen?</text:p>
      <text:p text:style-name="ifm_p_mt.3.76mm_ifm">Antwoord 1</text:p>
      <text:p text:style-name="ifm_p_ifm">In mijn brief van 25 november 2022 over de Voortgang integrale aanpak landelijk gebied en opvolging uitspraak Raad van State over Porthos (Kamerstuk 34 682 en 35 334, nr. 108) heb ik toegezegd om de Kamer in januari 2023 te informeren over de nadere uitwerking van diverse onderdelen uit deze brief, waaronder de piekbelastersaanpak en het vaststellen van de criteria. Daarnaast heb ik de Kamer toegezegd om u begin 2023 te informeren over de indicatieve doelen voor de sectoren industrie en mobiliteit.</text:p>
      <text:p text:style-name="ifm_p_ifm">Zoals ik u in mijn brief van 24 januari 2023 (Kamerstuk 34 682 en 35 334, nr. 113) heb laten weten, heb ik besloten dat ik de Kamer over deze onderwerpen graag integraal wil informeren. Het bleek helaas niet haalbaar dit in januari te doen. Inmiddels heb ik de Kamer over deze zaken geïnformeerd met de brieven <text:span text:style-name="ifm_span_font.italic_ifm">Voortgang integrale aanpak landelijk gebied, waaronder NPLG</text:span> en <text:span text:style-name="ifm_span_font.italic_ifm">Uitwerking piekbelastersaanpak en voortgang PAS-melders</text:span>.</text:p>
      <text:p text:style-name="ifm_p_mt.3.76mm_ifm">Vraag 2</text:p>
      <text:p text:style-name="ifm_p_ifm">Kunt u bevestigen dat (concepten van) deze brieven in principe klaar zijn, maar dat u deze nog niet heeft gestuurd en dat u er nu naar streeft om de Kamer medio februari te informeren?</text:p>
      <text:p text:style-name="ifm_p_mt.3.76mm_ifm">Antwoord 2</text:p>
      <text:p text:style-name="ifm_p_ifm">Tot op het laatste moment is intensief gewerkt om de brieven en het beleid wat daaraan ten grondslag ligt goed en zorgvuldig vorm te geven. Ik heb de Kamer vervolgens zo snel als het mogelijk was om dit op integrale zorgvuldige wijze te doen, geïnformeerd.</text:p>
      <text:p text:style-name="ifm_p_mt.3.76mm_ifm">Vraag 3</text:p>
      <text:p text:style-name="ifm_p_ifm">Beaamt u dat deze vertraging zeer onwenselijk is voor zowel de natuur, die elke dag verder wordt overbelast door stikstofneerslag (waardoor de herstelopgave steeds groter wordt), als voor activiteiten, zoals de woningbouw die nu op slot staat?</text:p>
      <text:p text:style-name="ifm_p_mt.3.76mm_ifm">Antwoord 3</text:p>
      <text:p text:style-name="ifm_p_ifm">Hoewel ik het gevoel van urgentie deel om tot snelle vermindering van de stikstofneerslag te komen ten gunste van natuurherstel, het legaliseren van PAS-melders en andere doelen, bestrijd ik dat hier sprake is van vertraging. De voorgenomen planning van het NPLG staat vast. Aan de piekbelastersaanpak wordt met de grootst mogelijke snelheid gewerkt. Het moment van verzenden van de brief aan de Kamer doet aan deze snelheid niets af.</text:p>
      <text:p text:style-name="ifm_p_mt.3.76mm_ifm">Vraag 4</text:p>
      <text:p text:style-name="ifm_p_ifm">Kunt u een feitenrelaas met de Kamer delen van alle zaken en communicatie die aanleiding hebben gegeven tot het uitstel van deze brieven?</text:p>
      <text:p text:style-name="ifm_p_mt.3.76mm_ifm">Antwoord 4</text:p>
      <text:p text:style-name="ifm_p_ifm">Zoals ik reeds heb aangegeven, is de vertraging op mijn eerdere toezegging om de Kamer in januari 2023 te informeren over de nadere uitwerking van de piekbelastersaanpak ontstaan door mijn besluit om u hierover in samenhang met de indicatieve doelen voor de sectoren industrie en mobiliteit te informeren. Zodra ik dit heb besloten, heb ik uw Kamer hierover geïnformeerd in mijn brief van 24 januari 2023.</text:p>
      <text:p text:style-name="ifm_p_mt.3.76mm_ifm">Vraag 5</text:p>
      <text:p text:style-name="ifm_p_ifm">Wat heeft u gedaan om deze vertraging te voorkomen?</text:p>
      <text:p text:style-name="ifm_p_mt.3.76mm_ifm">Antwoord 5</text:p>
      <text:p text:style-name="ifm_p_ifm">Zoals in mijn antwoord op vraag 3 heb aangegeven, bestrijd ik dat er sprake is van vertraging. Ik zet mij er volledig voor in om zo snel mogelijk tot een succesvolle piekbelastersaanpak te komen.</text:p>
      <text:p text:style-name="ifm_p_mt.3.76mm_ifm">Vraag 6</text:p>
      <text:p text:style-name="ifm_p_ifm">Kunt u deze vragen binnen twee weken en uiterlijk twee werkdagen voor het plenaire debat over het NPLG en de stikstofproblematie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vertraging van de uiterlijk in januari 2023 beloofde stikstofbrieven’</dc:title>
    <meta:user-defined meta:name="OVERHEIDop.ParlID/DC.identifier">ah-tk-20222023-1543</meta:user-defined>
    <meta:user-defined meta:name="OVERHEIDop.configuratie">https://repository.officiele-overheidspublicaties.nl/MasterConfiguraties/MC-OEP-KamervragenAanhangsel-Web/1.3/xml/MC-OEP-KamervragenAanhangsel-Web.xml</meta:user-defined>
    <meta:user-defined meta:name="OVERHEIDop.vraagnummer">2023Z02001</meta:user-defined>
    <meta:user-defined meta:name="OVERHEIDop.aanhangselNummer">1543</meta:user-defined>
    <meta:user-defined meta:name="OVERHEIDop.ontvanger">Ch. van der Wal-Zeggelink</meta:user-defined>
    <meta:user-defined meta:name="DCTERMS.W3CDTF/OVERHEIDop.datumOntvangst">2023-02-14</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4</meta:user-defined>
    <meta:user-defined meta:name="DC.title">Antwoord op vragen van het lid Vestering over ‘de vertraging van de uiterlijk in januari 2023 beloofde stikstofbrieven’</meta:user-defined>
    <meta:user-defined meta:name="DCTERMS.W3CDTF/DCTERMS.available">2023-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