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Raemakers</text:span> (D66) aan de Minister voor Rechtsbescherming en de Staatssecretaris van Volksgezondheid, Welzijn en Sport over <text:span text:style-name="ifm_span_font.italic_ifm">het bericht dat er toch weer jeugddelinquenten geplaatst worden in Cadier en Keer</text:span> (ingezonden 24 januari 2023).</text:p>
      <text:p text:style-name="ifm_p_font.roman_mt.3.76mm_ifm">Mededeling van Minister <text:span text:style-name="ifm_span_font.bold_ifm">Weerwind</text:span> (Rechtsbescherming), mede namens de Staatssecretaris van Volksgezondheid, Welzijn en Sport (ontvangen 14 februari 2023).</text:p>
      <text:p text:style-name="ifm_p_mt.3.76mm_ifm">Vraag 1</text:p>
      <text:p text:style-name="ifm_p_ifm">Heeft u kennisgenomen van het plaatsen van jeugddelinquenten in Cadier en Keer?<text:note text:id="n1v1" text:note-class="footnote"><text:note-citation text:label="1 ">1</text:note-citation><text:note-body><text:p text:style-name="ifm_p_font.normal_size.6.93pt_mt..5mm_indent.-0.1161in_mleft.0.1161in_ifm">De Limburger, «Toch weer jeugddelinquenten geplaatst in Cadier en Keer: «Dit is een onwenselijke situatie, omdat deze jongeren anderen besmetten»», 17 januari 2023, https://www.limburger.nl/cnt/dmf20230116_94049333</text:p></text:note-body></text:note></text:p>
      <text:p text:style-name="ifm_p_mt.3.76mm_ifm">Vraag 2</text:p>
      <text:p text:style-name="ifm_p_ifm">Bent u het eens met de stelling van de bestuurder van Via Jeugd dat criminele jongeren andere kwetsbare jongeren binnen de gesloten jeugdzorg beïnvloeden met crimineel gedachtegoed?</text:p>
      <text:p text:style-name="ifm_p_mt.3.76mm_ifm">Vraag 3</text:p>
      <text:p text:style-name="ifm_p_ifm">Kunt u uiteenzetten waarom de vier Kleinschalige Voorzieningen Justitiële Jeugd (KVJJ) in Nederland niet op volledige capaciteit draaien?</text:p>
      <text:p text:style-name="ifm_p_mt.3.76mm_ifm">Vraag 4</text:p>
      <text:p text:style-name="ifm_p_ifm">Kunt u uiteenzetten wanneer het risico te hoog wordt geacht om criminele jongeren niet in een KVJJ te plaatsen maar in de gesloten jeugdzorg, zoals in het geval van Cadier en Keer?</text:p>
      <text:p text:style-name="ifm_p_mt.3.76mm_ifm">Vraag 5</text:p>
      <text:p text:style-name="ifm_p_ifm">Deelt u de mening dat het een onwenselijke situatie is dat criminele jongeren worden samengevoegd met kwetsbare jongeren binnen de gesloten jeugdzorg? Zo ja, kunt u uiteenzetten welke maatregelen zowel op korte als lange termijn genomen zullen worden om het aantal criminele jongeren, die niet thuishoren in de jeugdzorg/gesloten jeugdzorg, een alternatieve plek te bieden?</text:p>
      <text:p text:style-name="ifm_p_mt.3.76mm_ifm">Vraag 6</text:p>
      <text:p text:style-name="ifm_p_ifm">Deelt u de stelling dat jongeren die blijkbaar voldoen aan de voorwaarden om in een jeugdzorginstelling opgenomen te worden op een enkele uitzondering na ook zouden moeten voldoen aan de voorwaarden om opgenomen te worden in een KVJJ?</text:p>
      <text:p text:style-name="ifm_p_mt.3.76mm_ifm">Vraag 7</text:p>
      <text:p text:style-name="ifm_p_ifm">Welke maatregelen neemt u om ervoor te zorgen dat jeugddelinquenten eerst worden doorverwezen naar een KVJJ voordat zij worden overgeplaatst naar een jeugdzorginstelling?</text:p>
      <text:p text:style-name="ifm_p_mt.3.76mm_ifm">Vraag 8</text:p>
      <text:p text:style-name="ifm_p_ifm">Kunt u cijfermatig uiteenzetten om hoeveel jongeren en (gesloten) jeugdzorginstellingen het gaat waar jeugddelinquenten in een jeugdzorginstelling zitten vanwege een tekort aan jeugdgevangenissen?</text:p>
      <text:p text:style-name="ifm_p_mt.3.76mm_ifm">Vraag 9</text:p>
      <text:p text:style-name="ifm_p_ifm">Kunt u aangeven hoeveel criminele jongeren worden ondergebracht in jeugdzorg/gesloten jeugdzorginstellingen, vanwege het tekort aan plek binnen een jeugdgevangenis?</text:p>
      <text:p text:style-name="ifm_p_mt.3.76mm_ifm">Vraag 10</text:p>
      <text:p text:style-name="ifm_p_ifm">Welke ondersteunende maatregelen gaat u nemen om gesloten jeugdzorginstellingen te ondersteunen wanneer zij criminele jongeren binnen krijgen om te voorkomen dat andere jongeren in de instelling ook het criminele pad opgaan?</text:p>
      <text:p text:style-name="ifm_p_mt.3.76mm_ifm">Vraag 11</text:p>
      <text:p text:style-name="ifm_p_ifm">Hoe zijn de contra-indicaties voor KVJJ’s opgesteld en is recent gekeken of deze tegen het licht gehouden kunnen worden, gelet op de positieve ervaringen en lage bezetting van KVJJ’s?</text:p>
      <text:p text:style-name="ifm_p_mt.3.76mm_ifm">Vraag 12</text:p>
      <text:p text:style-name="ifm_p_ifm">Heeft de voor vorig najaar aangekondigde herijking van de plaatsingscriteria van KVJJ’s plaatsgevonden en wat zijn daarvan de resultaten?</text:p>
      <text:p text:style-name="ifm_p_mt.3.76mm_ifm">Vraag 13</text:p>
      <text:p text:style-name="ifm_p_ifm">Welke acties zijn er ondernomen om er zorg voor te dragen dat plaatsingscriteria op uniforme wijze worden geïnterpreteerd?</text:p>
      <text:p text:style-name="ifm_p_mt.3.76mm_ifm">Vraag 14</text:p>
      <text:p text:style-name="ifm_p_ifm">Welke doelen met welke deadlines worden door u gesteld ten aanzien van het gebruik van KVJJ’s waarvan het gebruik dit moment minder is dan gewenst, omdat het nog een relatief nieuwe manier van werken is?</text:p>
      <text:h text:style-name="ifm_p_font.bold_mt.5.08mm_page.keep-with-next_ifm" text:outline-level="2">Mededeling</text:h>
      <text:p text:style-name="ifm_p_mt.4.23mm_ifm">Hierbij deel ik u, mede namens de Staatssecretaris van Volksgezondheid, Welzijn en Sport, mede dat de schriftelijke vragen van het lid Raemakers (D66), van uw Kamer aan de Minister voor Rechtsbescherming over het bericht dat er toch weer jeugddelinquenten geplaatst worden in Cadier en Keer (ingezonden 24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emakers over het bericht dat er toch weer jeugddelinquenten geplaatst worden in Cadier en Keer</dc:title>
    <meta:user-defined meta:name="OVERHEIDop.ParlID/DC.identifier">ah-tk-20222023-1539</meta:user-defined>
    <meta:user-defined meta:name="OVERHEIDop.configuratie">https://repository.officiele-overheidspublicaties.nl/MasterConfiguraties/MC-OEP-KamervragenAanhangsel-Web/1.3/xml/MC-OEP-KamervragenAanhangsel-Web.xml</meta:user-defined>
    <meta:user-defined meta:name="OVERHEIDop.vraagnummer">2023Z00862</meta:user-defined>
    <meta:user-defined meta:name="OVERHEIDop.aanhangselNummer">1539</meta:user-defined>
    <meta:user-defined meta:name="OVERHEIDop.ontvanger">F.M. Weerwind</meta:user-defined>
    <meta:user-defined meta:name="DCTERMS.W3CDTF/OVERHEIDop.datumOntvangst">2023-02-14</meta:user-defined>
    <meta:user-defined meta:name="OVERHEIDop.AanhangselTypen/DC.type">Mededeling</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Uitstel beantwoording vragen van het lid Raemakers over het bericht dat er toch weer jeugddelinquenten geplaatst worden in Cadier en Keer</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