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Wilders</text:span> (PVV) aan de Minister-President over <text:span text:style-name="ifm_span_font.italic_ifm">het recente AD-interview met de veroordeelde moslimterrorist Soumaya Sahla</text:span> (ingezonden 19 januari 2023).</text:p>
      <text:p text:style-name="ifm_p_font.roman_mt.3.76mm_ifm">Antwoord van Minister-President <text:span text:style-name="ifm_span_font.bold_ifm">Rutte</text:span> (Algemene Zaken) (ontvangen 14 februari 2023).</text:p>
      <text:p text:style-name="ifm_p_mt.3.76mm_ifm">Vraag 1</text:p>
      <text:p text:style-name="ifm_p_ifm">Wilt u met inachtneming van artikel 68 van de Grondwet alle door mij in deze vragenreeks gestelde vragen volledig en waarheidsgetrouw beantwoorden?</text:p>
      <text:p text:style-name="ifm_p_mt.3.76mm_ifm">Antwoord 1</text:p>
      <text:p text:style-name="ifm_p_ifm">Vanzelfsprekend beantwoord ik uw vragen in overeenstemming met de inlichtingenplicht van art 68 Grondwet.</text:p>
      <text:p text:style-name="ifm_p_mt.3.76mm_ifm">Vraag 2</text:p>
      <text:p text:style-name="ifm_p_ifm">Wilt u deze vragen niet gebundeld maar per vraag beantwoorden en wilt u deze vragen niet door uw vakministers laten beantwoorden maar zelf beantwoorden? Bent u bereid deze vragen zo snel mogelijk doch uiterlijk binnen twee weken te beantwoorden?</text:p>
      <text:p text:style-name="ifm_p_mt.3.76mm_ifm">Antwoord 2</text:p>
      <text:p text:style-name="ifm_p_ifm">Ik beantwoord de vragen afzonderlijk en zo snel als mogelijk.</text:p>
      <text:p text:style-name="ifm_p_mt.3.76mm_ifm">Vraag 3</text:p>
      <text:p text:style-name="ifm_p_ifm">Heeft u kennisgenomen van het interview met de veroordeelde moslimterrorist Soumaya Sahla in het Algemeen Dagblad van zaterdag 14 januari 2023, getiteld: «VVD zou niet buigen voor Wilders, zei Rutte, toch vertrok Soumaya Sahla, maar nu keert ze terug»?<text:note text:id="n1v3" text:note-class="footnote"><text:note-citation text:label="1 ">1</text:note-citation><text:note-body><text:p text:style-name="ifm_p_font.normal_size.6.93pt_mt..5mm_indent.-0.1161in_mleft.0.1161in_ifm">AD, «VVD zou niet buigen voor Wilders», zei Rutte, toch vertrok Soumaya Sahla, maar nu keert ze terug, 14 januari 2023, https://www.ad.nl/politiek/vvd-zou-niet-buigen-voor-wilders-zei-rutte-toch-vertrok-soumaya-sahla-maar-nu-keert-ze-terug~a7ebac22.</text:p></text:note-body></text:note></text:p>
      <text:p text:style-name="ifm_p_mt.3.76mm_ifm">Antwoord 3</text:p>
      <text:p text:style-name="ifm_p_ifm">Ja.</text:p>
      <text:p text:style-name="ifm_p_mt.3.76mm_ifm">Vraag 4</text:p>
      <text:p text:style-name="ifm_p_ifm">Klopt het dat u de veroordeelde moslimterrorist Soumaya Sahla op 5 december 2021 een sms-je heeft gestuurd met de tekst: «Ik duik er even in ASAP»? Waarom heeft u dat niet eerder aan de Kamer gemeld?</text:p>
      <text:p text:style-name="ifm_p_mt.3.76mm_ifm">Antwoord 4</text:p>
      <text:p text:style-name="ifm_p_ifm">Ik kan hier slechts vragen beantwoorden in mijn hoedanigheid als Minister-President. Voor vragen die de VVD betreffen, verwijs ik u naar de VVD.</text:p>
      <text:p text:style-name="ifm_p_mt.3.76mm_ifm">Vraag 5</text:p>
      <text:p text:style-name="ifm_p_ifm">Hoe vaak heeft u met Soumaya sms-contact gehad sinds haar veroordeling, en wat was de inhoud van dit sms-contact?</text:p>
      <text:p text:style-name="ifm_p_mt.3.76mm_ifm">Antwoord 5</text:p>
      <text:p text:style-name="ifm_p_ifm">Ik onderhoud contact met allerlei personen en organisaties. Het is belangrijk dat dergelijk contact in vertrouwen en in beslotenheid kan plaatsvinden. Dat brengt met zich dat niet al mijn contacten volledig openbaar kunnen zijn. Ik ga hier dan ook niet nader op in. Daarenboven kan ik hier slechts vragen beantwoorden in mijn hoedanigheid als Minister-President. Voor vragen die de VVD betreffen, verwijs ik u naar de VVD.</text:p>
      <text:p text:style-name="ifm_p_mt.3.76mm_ifm">Vraag 6</text:p>
      <text:p text:style-name="ifm_p_ifm">Kunt u alle sms-jes, app-berichten en andere berichten tussen u en de veroordeelde moslimterrorist Soumaya Sahla inclusief tijdlijn openbaar maken en naar de Kamer sturen? Zo nee, wat heeft u te verbergen?</text:p>
      <text:p text:style-name="ifm_p_mt.3.76mm_ifm">Antwoord 6</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7</text:p>
      <text:p text:style-name="ifm_p_ifm">Welke handelingen heeft u naar aanleiding van dat sms-je van 5 december 2021 waarin u aangeeft er even «ASAP in te duiken» ten behoeve van Soumaya Sahla precies verricht? Kunt hier een uitputtend overzicht van naar de Kamer sturen?</text:p>
      <text:p text:style-name="ifm_p_mt.3.76mm_ifm">Antwoord 7</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8</text:p>
      <text:p text:style-name="ifm_p_ifm">Klopt het dat u op 25 januari 2022 tijdens een telefoongesprek tegen de veroordeelde moslimterrorist Soumaya Sahla heeft gezegd: «We buigen niet voor Wilders, wij zijn trots op jou, je hoort bij ons. Maar de mensen willen dat je sorry zegt. Doe dat nou gewoon. Geef een verklaring uit, ga bij een talkshow zitten en zoek daarna even de luwte op»? Waarom heeft u dit niet eerder aan de Kamer gemeld?</text:p>
      <text:p text:style-name="ifm_p_mt.3.76mm_ifm">Antwoord 8</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9</text:p>
      <text:p text:style-name="ifm_p_ifm">Wat bedoelde u precies met «wij buigen niet voor Wilders»? Waarom buigt u wel voor Kaag en niet voor Wilders?</text:p>
      <text:p text:style-name="ifm_p_mt.3.76mm_ifm">Antwoord 9</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10</text:p>
      <text:p text:style-name="ifm_p_ifm">Kunt u uitleggen waarom u trots bent op de veroordeelde moslimterrorist Soumaya Sahla?</text:p>
      <text:p text:style-name="ifm_p_mt.3.76mm_ifm">Antwoord 10</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11</text:p>
      <text:p text:style-name="ifm_p_ifm">Wat bedoelt u precies met de opmerking dat zij «bij ons» hoort?</text:p>
      <text:p text:style-name="ifm_p_mt.3.76mm_ifm">Antwoord 11</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12</text:p>
      <text:p text:style-name="ifm_p_ifm">Waarom zei u op 25 januari 2022 tegen Soumaya Sahla «Maar de mensen willen dat je sorry zegt», en niet «ik wil dat je sorry zegt»?</text:p>
      <text:p text:style-name="ifm_p_mt.3.76mm_ifm">Antwoord 12</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13</text:p>
      <text:p text:style-name="ifm_p_ifm">Hoe rijmt u dat met het feit dat u tijdens de persconferentie van 28 januari 2022 juist tegen de pers zei «het ontbreken van het zelf uitspreken van een spijtbetuiging, dat vind ik essentieel»?</text:p>
      <text:p text:style-name="ifm_p_mt.3.76mm_ifm">Antwoord 13</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14</text:p>
      <text:p text:style-name="ifm_p_ifm">Waarom zei u daarover op 25 januari 2022 dus wat anders dan tegen de pers op 28 januari 2022? Waarom was u hier niet eerlijk over? Waarom heeft u dit niet eerder aan de Kamer gemeld?</text:p>
      <text:p text:style-name="ifm_p_mt.3.76mm_ifm">Antwoord 14</text:p>
      <text:p text:style-name="ifm_p_ifm">Eerder gestelde vragen heb ik naar waarheid beantwoord. Ik ga hier om de in het antwoord op vraag 5 genoemde reden niet nader op in. Daarenboven kan ik hier slechts vragen beantwoorden in mijn hoedanigheid als Minister-President. Voor vragen die de VVD betreffen, verwijs ik u naar de VVD.</text:p>
      <text:p text:style-name="ifm_p_mt.3.76mm_ifm">Vraag 15</text:p>
      <text:p text:style-name="ifm_p_ifm">Waarom deed u Soumaya Sahla de suggestie «zoek daarna even de luwte op»? Wat beoogde u met dat advies precies te bereiken?</text:p>
      <text:p text:style-name="ifm_p_mt.3.76mm_ifm">Antwoord 15</text:p>
      <text:p text:style-name="ifm_p_ifm">Ik ga hier om de in in het antwoord op vraag 5 genoemde reden niet nader op in. Daarenboven kan ik hier slechts vragen beantwoorden in mijn hoedanigheid als Minister-President. Voor vragen die de VVD betreffen, verwijs ik u naar de VVD.</text:p>
      <text:p text:style-name="ifm_p_mt.3.76mm_ifm">Vraag 16</text:p>
      <text:p text:style-name="ifm_p_ifm">Wanneer besloot u adviseur van een veroordeelde moslimterrorist te worden? Vindt u dat passend voor een Minister-President?</text:p>
      <text:p text:style-name="ifm_p_mt.3.76mm_ifm">Antwoord 16</text:p>
      <text:p text:style-name="ifm_p_ifm">Van een dergelijk adviseurschap is geen sprake.</text:p>
      <text:p text:style-name="ifm_p_mt.3.76mm_ifm">Vraag 17</text:p>
      <text:p text:style-name="ifm_p_ifm">Wat heeft u tijdens het telefoongesprek op 25 januari vorig jaar nog meer met Soumaya Sahla besproken? Kunt u hier uitputtend verslag over doen zonder u te excuseren vanwege uw vaker haperende geheugen?</text:p>
      <text:p text:style-name="ifm_p_mt.3.76mm_ifm">Antwoord 17</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18</text:p>
      <text:p text:style-name="ifm_p_ifm">Zijn er nog andere momenten geweest dat u met Soumaya Sahla heeft gesproken? Kunt u een overzicht geven van de data, inhoud en locatie van deze gesprekken?</text:p>
      <text:p text:style-name="ifm_p_mt.3.76mm_ifm">Antwoord 18</text:p>
      <text:p text:style-name="ifm_p_ifm">Ik ga hier om de hiervoor in het antwoord op vraag 5 genoemde reden niet nader op in. Daarenboven kan ik hier slechts vragen beantwoorden in mijn hoedanigheid als Minister-President. Voor vragen die de VVD betreffen, verwijs ik u naar de VVD.</text:p>
      <text:p text:style-name="ifm_p_mt.3.76mm_ifm">Vraag 19</text:p>
      <text:p text:style-name="ifm_p_ifm">Herinnert u zich dat u eerder in antwoord op vragen mijnerzijds aangaf dat u de veroordeelde moslimterorrist Soumaya Sahla op het Ministerie van Algemene Zaken heeft ontvangen?</text:p>
      <text:p text:style-name="ifm_p_mt.3.76mm_ifm">Antwoord 19</text:p>
      <text:p text:style-name="ifm_p_ifm">Ja.</text:p>
      <text:p text:style-name="ifm_p_mt.3.76mm_ifm">Vraag 20</text:p>
      <text:p text:style-name="ifm_p_ifm">Was dat in het Torentje of liegt Soumaya Sahla daarover in het betreffende interview?</text:p>
      <text:p text:style-name="ifm_p_mt.3.76mm_ifm">Antwoord 20</text:p>
      <text:p text:style-name="ifm_p_ifm">Dit gesprek vond plaats in het Torentje. Zie ook mijn eerdere beantwoording (Aanhangsel Handelingen, vergaderjaar 2021–2022, nr. 1987).</text:p>
      <text:p text:style-name="ifm_p_mt.3.76mm_ifm">Vraag 21</text:p>
      <text:p text:style-name="ifm_p_ifm">Klopt het dat zij u toen uitgebreid over haar verleden heeft verteld? Wat is er exact tijdens dit bezoek besproken? Wanneer was dit precies? Hoe vaak heeft u haar op het Ministerie van Algemene Zaken respectievelijk het Torentje ontvangen en gesproken?</text:p>
      <text:p text:style-name="ifm_p_mt.3.76mm_ifm">Antwoord 21</text:p>
      <text:p text:style-name="ifm_p_ifm">Zoals ik eerder heb gemeld (Aanhangsel Handelingen, vergaderjaar 2021–2022, nr. 1987), heb ik buiten de genoemde afspraak die op 26 september 2019 plaatsvond, Soumaya Sahla niet ontvangen op het Ministerie van Algemene Zaken. Het betrof, zoals ik u eerder heb gemeld, een kennismaking. Ik ga hier om de in het antwoord op vraag 5 genoemde reden niet nader op in. Daarenboven kan ik hier slechts vragen beantwoorden in mijn hoedanigheid als Minister-President. Voor vragen die de VVD betreffen, verwijs ik u naar de VVD.</text:p>
      <text:p text:style-name="ifm_p_mt.3.76mm_ifm">Vraag 22</text:p>
      <text:p text:style-name="ifm_p_ifm">Heeft u haar toen of ooit beloftes gedaan? Zo ja, welke?</text:p>
      <text:p text:style-name="ifm_p_mt.3.76mm_ifm">Antwoord 22</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23</text:p>
      <text:p text:style-name="ifm_p_ifm">Vindt u het gepast een veroordeelde moslimterrorist die lid was van de Hofstadgroep welke groep mij als een lid van de Tweede Kamer wilde vermoorden, in uw kantoor, het kantoor van de Minister-President, te ontvangen?</text:p>
      <text:p text:style-name="ifm_p_mt.3.76mm_ifm">Antwoord 23</text:p>
      <text:p text:style-name="ifm_p_ifm">Zoals gemeld in mijn eerdere beantwoording (Aanhangsel Handelingen, vergaderjaar 2021–2022, nr. 1987) was ik bij mijn ontmoeting met haar op het Ministerie van Algemene Zaken op de hoogte van haar veroordeling, maar ik heb daaraan niet de conclusie verbonden dat ik haar daarom niet zou kunnen ontvangen.</text:p>
      <text:p text:style-name="ifm_p_mt.3.76mm_ifm">Vraag 24</text:p>
      <text:p text:style-name="ifm_p_ifm">Klopt de bewering uit het genoemde interview dat Soumaya Sahla u tijdens dat gesprek met haar op het Ministerie van Algemene Zaken respectievelijk het Torentje «uitgebreid over haar verleden heeft verteld», en dat u volgens haar «al goed op de hoogte was»?</text:p>
      <text:p text:style-name="ifm_p_mt.3.76mm_ifm">Antwoord 24</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25</text:p>
      <text:p text:style-name="ifm_p_ifm">Zo ja, erkent u dan dat u tijdens de wekelijkse persconferentie van 28 januari 2022, waarin u beweerde dat u zichzelf verweet u «niet al eerder in de kwestie-Soumaya Sahla te hebben verdiept» heeft gelogen, aangezien u haar jaren ervoor al in het Torentje had ontmoet, sms- en telefooncontact met haar onderhield en dat u naar nu blijkt volgens Soumaya Sahla, <text:span text:style-name="ifm_span_font.italic_ifm">zelfs goed op de hoogte was van haar verleden</text:span>? Zo nee, waarom niet? Zo ja, welke consequenties verbindt u aan die leugen?</text:p>
      <text:p text:style-name="ifm_p_mt.3.76mm_ifm">Antwoord 25</text:p>
      <text:p text:style-name="ifm_p_ifm">Ik heb geen reden om terug te komen op hetgeen ik heb gezegd op de wekelijkse persconferentie van 28 januari 2022.</text:p>
      <text:p text:style-name="ifm_p_mt.3.76mm_ifm">Vraag 26</text:p>
      <text:p text:style-name="ifm_p_ifm">Wist u toen u Soumaya Sahla in het Torentje ontmoette dat zij zelf nota bene fatwa’s had uitgesproken?<text:note text:id="N2" text:note-class="footnote"><text:note-citation text:label="2 ">2</text:note-citation><text:note-body><text:p text:style-name="ifm_p_font.normal_size.6.93pt_mt..5mm_indent.-0.1161in_mleft.0.1161in_ifm">Volkskrant, «Soumaya (22) velde zelf fatwa's», 4 oktober 2005, https://www.volkskrant.nl/nieuws-achtergrond/soumaya-22-velde-zelf-fatwa-s~bdd9261f/.</text:p></text:note-body></text:note></text:p>
      <text:p text:style-name="ifm_p_mt.3.76mm_ifm">Antwoord 26</text:p>
      <text:p text:style-name="ifm_p_ifm">Mij is hierover slechts mediaberichtgeving bekend waarnaar bij de gestelde vragen wordt verwezen.</text:p>
      <text:p text:style-name="ifm_p_mt.3.76mm_ifm">Vraag 27</text:p>
      <text:p text:style-name="ifm_p_ifm">Wat is uw oordeel daarover?</text:p>
      <text:p text:style-name="ifm_p_mt.3.76mm_ifm">Antwoord 27</text:p>
      <text:p text:style-name="ifm_p_ifm">In zijn algemeenheid keur ik de opvattingen van betrokkene destijds die in relatie staan tot de feiten waarvoor zij is veroordeeld stellig af.</text:p>
      <text:p text:style-name="ifm_p_mt.3.76mm_ifm">Vraag 28</text:p>
      <text:p text:style-name="ifm_p_ifm">Is het gegeven dat ze zelf fatwa’s uitvaardigde niet reden genoeg om voor altijd contact met haar te mijden en haar uit het domein van de politiek en Tweede Kamer te houden?</text:p>
      <text:p text:style-name="ifm_p_mt.3.76mm_ifm">Antwoord 28</text:p>
      <text:p text:style-name="ifm_p_ifm">In zijn algemeenheid keur ik de opvattingen van betrokkene destijds die in relatie staan tot de feiten waarvoor zij is veroordeeld stellig af. In 2016 is betrokkene onherroepelijk veroordeeld voor verboden wapenbezit en deelneming aan een terroristische organisatie. Betrokkene heeft haar straf uitgezeten. Of zij al dan niet toegang heeft tot het domein van politiek en Tweede Kamer is niet aan mij.</text:p>
      <text:p text:style-name="ifm_p_mt.3.76mm_ifm">Vraag 29</text:p>
      <text:p text:style-name="ifm_p_ifm">Kunt u de precieze inhoud van deze fatwa’s aan de Kamer doen toekomen?</text:p>
      <text:p text:style-name="ifm_p_mt.3.76mm_ifm">Antwoord 29</text:p>
      <text:p text:style-name="ifm_p_ifm">Mij is hierover slechts mediaberichtgeving bekend waarnaar bij de gestelde vragen wordt verwezen.</text:p>
      <text:p text:style-name="ifm_p_mt.3.76mm_ifm">Vraag 30</text:p>
      <text:p text:style-name="ifm_p_ifm">Klopt het dat u Soumaya Sahla tijdens uw ontmoeting met haar in het Torentje het nummer van de voorzitter van de permanente scoutingscommissie van de VVD heeft gegeven? Wilt u ook deze vraag volledig beantwoorden en u niet verschuilen achter uw rol als partijleider nu u haar dat nummer in het Torentje – het kantoor van de premier – en dus niet op het VVD-partijbureau of elders heeft gegeven?</text:p>
      <text:p text:style-name="ifm_p_mt.3.76mm_ifm">Antwoord 30</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31</text:p>
      <text:p text:style-name="ifm_p_ifm">Heeft u vaker veroordeelde moslimterroristen gescout voor uw partij of voor een functie bij de overheid?</text:p>
      <text:p text:style-name="ifm_p_mt.3.76mm_ifm">Antwoord 31</text:p>
      <text:p text:style-name="ifm_p_ifm">Ik ga hier om de in het antwoord op vraag 5 genoemde reden niet nader op in. Daarenboven kan ik hier slechts vragen beantwoorden in mijn hoedanigheid als Minister-President. Voor vragen die de VVD betreffen, verwijs ik u naar de VVD.</text:p>
      <text:p text:style-name="ifm_p_mt.3.76mm_ifm">Vraag 32</text:p>
      <text:p text:style-name="ifm_p_ifm">Met welke intentie heeft u dat gedaan? Vond en vindt u Soumaya Sahla geschikt als (kandidaat-)Kamerlid? Heeft u ook contact opgenomen met (leden van) de scoutingscommissie om voor Soumaya Sahla een goed woordje te doen? Zo ja, bent u wel helemaal goed bij zinnen?</text:p>
      <text:p text:style-name="ifm_p_mt.3.76mm_ifm">Antwoord 32</text:p>
      <text:p text:style-name="ifm_p_ifm">Ik kan hier slechts vragen beantwoorden in mijn hoedanigheid als Minister-President. Voor vragen die de VVD betreffen, verwijs ik u naar de VVD.</text:p>
      <text:p text:style-name="ifm_p_mt.3.76mm_ifm">Vraag 33</text:p>
      <text:p text:style-name="ifm_p_ifm">Klopt het dat Soumaya Sahla in 2014 Lodewijk Asscher, toenmalig Minister van Sociale Zaken en Werkgelegenheid en tevens vicepremier in uw kabinet Rutte II, ontmoet heeft? Zo ja, wat is er tijdens die ontmoeting besproken? Was u vooraf of achteraf op de hoogte van die bespreking?</text:p>
      <text:p text:style-name="ifm_p_mt.3.76mm_ifm">Antwoord 33</text:p>
      <text:p text:style-name="ifm_p_ifm">Er is door het Ministerie van Sociale Zaken en Werkgelegenheid nagegaan of deze ontmoeting heeft plaatsgevonden, maar daarvoor zijn geen aanwijzingen gevonden.</text:p>
      <text:p text:style-name="ifm_p_mt.3.76mm_ifm">Vraag 34</text:p>
      <text:p text:style-name="ifm_p_ifm">Waarom heeft u in uw beantwoording van 8 maart 2022 op vragen mijnerzijds van 8 februari 2022, in uw antwoord op vraag 5 ontkend dat zij met andere bewindslieden heeft gesproken sinds haar veroordeling? Heeft u hierover toen opnieuw niet de waarheid gesproken?<text:note text:id="ID-2023Z00579-d37e324" text:note-class="footnote"><text:note-citation text:label="3 ">3</text:note-citation><text:note-body><text:p text:style-name="ifm_p_font.normal_size.6.93pt_mt..5mm_indent.-0.1161in_mleft.0.1161in_ifm">Vergaderjaar 2021–2022, Aanhangsel van de Handelingen, nr. 1987.</text:p></text:note-body></text:note></text:p>
      <text:p text:style-name="ifm_p_mt.3.76mm_ifm">Antwoord 34</text:p>
      <text:p text:style-name="ifm_p_ifm">Ik heb u destijds gemeld dat mij daarover geen informatie bekend was (Aanhangsel Handelingen, vergaderjaar 2021–2022, nr. 1987).</text:p>
      <text:p text:style-name="ifm_p_mt.3.76mm_ifm">Vraag 35</text:p>
      <text:p text:style-name="ifm_p_ifm">Kunt u nogmaals, maar deze keer wel volledig en waarheidsgetrouw, de vraag beantwoorden welke andere Ministers en of Staatssecretarissen met Soumaya Sahla contact hadden tijdens al uw kabinetten?</text:p>
      <text:p text:style-name="ifm_p_mt.3.76mm_ifm">Antwoord 35</text:p>
      <text:p text:style-name="ifm_p_ifm">Ik kan in redelijkheid niet voldoende volledig en betrouwbaar beschikken over de gevraagde informatie. Thans is mij hierover geen informatie bekend, behoudens hetgeen mij bekend is geworden in het kader van de beantwoording van vraag 33 en, eerder, bij de beantwoording door de Ministers van Justitie en Veiligheid en Binnenlandse Zaken en Koninkrijksrelaties van de op 26 januari 2022 gestelde schriftelijke vragen (Aanhangsel Handelingen, vergaderjaar 2021–2022, nr. 1532).</text:p>
      <text:p text:style-name="ifm_p_mt.3.76mm_ifm">Vraag 36</text:p>
      <text:p text:style-name="ifm_p_ifm">Heeft u, of heeft een andere Minister of Staatsecretaris de veroordeelde moslimterrorist Soumaya Sahla gesproken op het VVD-congres van 19 november 2022?</text:p>
      <text:p text:style-name="ifm_p_mt.3.76mm_ifm">Antwoord 36</text:p>
      <text:p text:style-name="ifm_p_ifm">Voor vragen die de VVD betreffen, verwijs ik u naar de VVD.</text:p>
      <text:p text:style-name="ifm_p_mt.3.76mm_ifm">Vraag 37</text:p>
      <text:p text:style-name="ifm_p_ifm">Wat vindt u van de uitspraak van Soumaya Sahla gedaan in het interview met het AD: «Ik kwam in een complexe situatie terecht, die ik niet meer onder controle had, met als uitkomst een strafvonnis. Ben ik een moslimterrorist? Absoluut niet.»?<text:note text:id="ID-2023Z00579-d37e353" text:note-class="footnote"><text:note-citation text:label="4 ">4</text:note-citation><text:note-body><text:p text:style-name="ifm_p_font.normal_size.6.93pt_mt..5mm_indent.-0.1161in_mleft.0.1161in_ifm">AD, «VVD zou niet buigen voor Wilders», zei Rutte, toch vertrok Soumaya Sahla, maar nu keert ze terug, 14 januari 2023, https://www.ad.nl/politiek/vvd-zou-niet-buigen-voor-wilders-zei-rutte-toch-vertrok-soumaya-sahla-maar-nu-keert-ze-terug~a7ebac22.</text:p></text:note-body></text:note></text:p>
      <text:p text:style-name="ifm_p_mt.3.76mm_ifm">Antwoord 37</text:p>
      <text:p text:style-name="ifm_p_ifm">Ik neem afstand van uitlatingen van betrokkene die strijdig zijn met de feiten waarvoor zij in 2016 is veroordeeld.</text:p>
      <text:p text:style-name="ifm_p_mt.3.76mm_ifm">Vraag 38</text:p>
      <text:p text:style-name="ifm_p_ifm">Deelt u de mening dat die uitspraak te walgelijk voor woorden is nu betrokkene twee keer is veroordeeld, zowel voor het lidmaatschap van een terroristische organisatie als voor verboden wapenbezit en nu doet alsof het haar allemaal is overkomen?</text:p>
      <text:p text:style-name="ifm_p_mt.3.76mm_ifm">Antwoord 38</text:p>
      <text:p text:style-name="ifm_p_ifm">Ik neem afstand van uitlatingen van betrokkene die strijdig zijn met de feiten waarvoor zij in 2016 is veroordeeld.</text:p>
      <text:p text:style-name="ifm_p_mt.3.76mm_ifm">Vraag 39</text:p>
      <text:p text:style-name="ifm_p_ifm">Deelt u de mening dat alleen deze uitspraak al impliceert dat ze niet oprecht is en dus geen schuld en spijt erkent noch verantwoordelijkheid voor haar daden neemt en nooit en te nimmer kan worden vertrouwd als het gaat om haar intenties?</text:p>
      <text:p text:style-name="ifm_p_mt.3.76mm_ifm">Antwoord 39</text:p>
      <text:p text:style-name="ifm_p_ifm">Ik neem afstand van uitlatingen van betrokkene die strijdig zijn met de feiten waarvoor zij in 2016 is veroordeeld.</text:p>
      <text:p text:style-name="ifm_p_mt.3.76mm_ifm">Vraag 40</text:p>
      <text:p text:style-name="ifm_p_ifm">Is het regeringsbeleid om veroordeelde terroristen te spreken en/of te steunen?</text:p>
      <text:p text:style-name="ifm_p_mt.3.76mm_ifm">Antwoord 40</text:p>
      <text:p text:style-name="ifm_p_ifm">Nee, waarmee overigens dergelijke contacten niet zijn uitgesloten.</text:p>
      <text:p text:style-name="ifm_p_mt.3.76mm_ifm">Vraag 41</text:p>
      <text:p text:style-name="ifm_p_ifm">Vindt u dat veroordeelde moslimterroristen Kamerlid mogen worden?</text:p>
      <text:p text:style-name="ifm_p_mt.3.76mm_ifm">Antwoord 41</text:p>
      <text:p text:style-name="ifm_p_ifm">Het kiesrecht is een grondrecht dat is opgenomen in artikel 4 van de Grondwet. Dit recht mag alleen bij wet worden beperkt. Op grond van artikel 54, tweede lid, van de Grondwet kan de strafrechter een persoon, die wegens het begaan van een in de wet aangewezen delict (waaronder terroristische misdrijven) bij rechterlijke uitspraak onherroepelijk is veroordeeld tot een vrijheidsstraf van ten minste een jaar, uitsluiten van het actieve en passieve kiesrecht. Het is aan de strafrechter om te bepalen of deze bijkomende straf in een individuele strafzaak dient te worden opgelegd.</text:p>
      <text:p text:style-name="ifm_p_mt.3.76mm_ifm">Vraag 42</text:p>
      <text:p text:style-name="ifm_p_ifm">Vindt u dat veroordeelde moslimterroristen Minister of Staatssecretaris mogen worden?</text:p>
      <text:p text:style-name="ifm_p_mt.3.76mm_ifm">Antwoord 42</text:p>
      <text:p text:style-name="ifm_p_ifm">De benoemingsprocedure is vermeld in een brief van de Minister-President d.d. 20 december 2002. Aan de benoeming van een Minister (en Staatssecretaris) gaat een uitgebreide procedure vooraf: tijdens de kabinetsformatie wordt er gezocht naar kandidaten, vervolgens moeten zij gescreend worden en tot slot voeren zij een gesprek met de formateur, waarin wordt bekeken of er «enig beletsel is in het heden of verleden van de kandidaat om de functie te aanvaarden».</text:p>
      <text:p text:style-name="ifm_p_ifm">Bij de screening wordt van kandidaat-bewindslieden onderzocht of ze een strafblad hebben, bekend zijn bij de Algemene Inlichtingen- en Veiligheidsdienst en of er risico's zijn in de sfeer van hun belastinggedrag.</text:p>
      <text:p text:style-name="ifm_p_mt.3.76mm_ifm">Vraag 43</text:p>
      <text:p text:style-name="ifm_p_ifm">Vindt u dat veroordeelde moslimterroristen bij de overheid mogen werken?</text:p>
      <text:p text:style-name="ifm_p_mt.3.76mm_ifm">Antwoord 43</text:p>
      <text:p text:style-name="ifm_p_ifm">Voor een specifieke taak of functie in de samenleving kan een strafblad met bepaalde antecedenten een beletsel zijn. Voor dergelijke functies wordt een Verklaring Omtrent het Gedrag (VOG) gevraagd. Een VOG is een verklaring waaruit blijkt dat het justitiële verleden geen bezwaar vormt voor het vervullen van die specifieke taak of functie. Voor elke persoon met een strafblad kan dit mogelijk effect hebben op toekomstig werk.</text:p>
      <text:p text:style-name="ifm_p_mt.3.76mm_ifm">Vraag 44</text:p>
      <text:p text:style-name="ifm_p_ifm">Deelt u de mening dat het onverteerbaar en onacceptabel is als ik, als doelwit van de terroristische organisatie de Hofstadgroep, welke terreurgroep de aanleiding is dat ik dit jaar 19 jaar geleden mijn vrijheid ben kwijtgeraakt, dadelijk in de Kamer kan worden geconfronteerd met een aldaar rondlopend voormalig lid van diezelfde terreurorganisatie?</text:p>
      <text:p text:style-name="ifm_p_mt.3.76mm_ifm">Antwoord 44</text:p>
      <text:p text:style-name="ifm_p_ifm">Bedreigingen door terroristische organisaties behoren tot ernstigste misdrijven in onze samenleving, omdat zij naar hun aard een bedreiging voor de democratische rechtsorde vormen en omdat zij diep ingrijpen in het leven van de personen die zij raken. Over alle consequenties daarvan voor betrokkenen, waaronder de heer Wilders, denk ik niet licht.</text:p>
      <text:p text:style-name="ifm_p_ifm">De Tweede Kamer heeft krachtens artikel 72 van de Grondwet in artikel 152 van het Reglement van Orde regels vastgesteld rondom de toelating van bezoekers tot het gebouw en de vergaderingen. Het presidium kan nadere regels stellen. Het is daarom niet aan mij om te bepalen wie toegang heeft tot gebouwen van de Staten-Generaal noch om daarover een oordeel te uiten.</text:p>
      <text:p text:style-name="ifm_p_mt.3.76mm_ifm">Vraag 45</text:p>
      <text:p text:style-name="ifm_p_ifm">Heeft u kennisgenomen van de uitspraak van de veroordeelde moslimterrorist Soumaya Sahla dat ze «best vaak» in de Tweede Kamer kwam? Wist u daarvan? Wat is uw oordeel daarover?</text:p>
      <text:p text:style-name="ifm_p_mt.3.76mm_ifm">Antwoord 45</text:p>
      <text:p text:style-name="ifm_p_ifm">De Tweede Kamer heeft krachtens artikel 72 van de Grondwet in artikel 152 van het Reglement van Orde regels vastgesteld rondom de toelating van bezoekers tot het gebouw en de vergaderingen. Het presidium kan nadere regels stellen. Het is daarom niet aan mij om te bepalen wie toegang heeft tot gebouwen van de Staten-Generaal noch om daarover een oordeel te uiten.</text:p>
      <text:p text:style-name="ifm_p_mt.3.76mm_ifm">Vraag 46</text:p>
      <text:p text:style-name="ifm_p_ifm">Deelt u de mening dat het totaal ongepast is dat een veroordeelde moslimterrorist in hetzelfde gebouw rondloopt als een van de belangrijkste doelwitten van de terreurorganisatie waarvan zij lid was en voor welk lidmaatschap ze ook veroordeeld is?</text:p>
      <text:p text:style-name="ifm_p_mt.3.76mm_ifm">Antwoord 46</text:p>
      <text:p text:style-name="ifm_p_ifm">De Tweede Kamer heeft krachtens artikel 72 van de Grondwet in artikel 152 van het Reglement van Orde regels vastgesteld rondom de toelating van bezoekers tot het gebouw en de vergaderingen. Het presidium kan nadere regels stellen. Het is daarom niet aan mij om te bepalen wie toegang heeft tot gebouwen van de Staten-Generaal noch om daarover een oordeel te uiten.</text:p>
      <text:p text:style-name="ifm_p_mt.3.76mm_ifm">Vraag 47</text:p>
      <text:p text:style-name="ifm_p_ifm">Heeft u er begrip voor dat ik haar nooit en te nimmer wil tegenkomen en zeker niet in mijn werkomgeving zijnde het gebouw van de Tweede Kamer? Zo nee, waarom niet? Zo ja, wat gaat u doen om ervoor te zorgen dat dat nooit zal gebeuren?</text:p>
      <text:p text:style-name="ifm_p_mt.3.76mm_ifm">Antwoord 47</text:p>
      <text:p text:style-name="ifm_p_ifm">De Tweede Kamer heeft krachtens artikel 72 van de Grondwet in artikel 152 van het Reglement van Orde regels vastgesteld rondom de toelating van bezoekers tot het gebouw en de vergaderingen. Het presidium kan nadere regels stellen. Het is daarom niet aan mij om te bepalen wie toegang heeft tot gebouwen van de Staten-Generaal noch om daarover een oordeel te uiten.</text:p>
      <text:p text:style-name="ifm_p_mt.3.76mm_ifm">Vraag 48</text:p>
      <text:p text:style-name="ifm_p_ifm">Kunt u 100% uitsluiten dat Soumaya Sahla nog een veiligheidsgevaar respectievelijk risico vormt of kan vormen?</text:p>
      <text:p text:style-name="ifm_p_mt.3.76mm_ifm">Antwoord 48</text:p>
      <text:p text:style-name="ifm_p_ifm">Alle partners die een taak hebben in terrorismebestrijding in Nederland zijn erop gericht om radicalisering te signaleren en eventuele veiligheidsrisico’s te mitigeren.</text:p>
      <text:p text:style-name="ifm_p_mt.3.76mm_ifm">Vraag 49</text:p>
      <text:p text:style-name="ifm_p_ifm">Erkent u dat dat nooit het geval zal zijn daar veroordeelde moslimterroristen zich immers onbetrouwbaar en levensgevaarlijk hebben getoond en altijd onverwacht weer kunnen toeslaan en tot terreur en moord en doodslag kunnen overgaan? Wilt u het risico lopen dat het niet zo is?</text:p>
      <text:p text:style-name="ifm_p_mt.3.76mm_ifm">Antwoord 49</text:p>
      <text:p text:style-name="ifm_p_ifm">Zie het antwoord op vraag 48.</text:p>
      <text:p text:style-name="ifm_p_mt.3.76mm_ifm">Vraag 50</text:p>
      <text:p text:style-name="ifm_p_ifm">Kunt u er alstublieft voor zorgen dat de «terugkeer» in de politiek van Soumaya Sahla nooit en te nimmer zal plaatsvinden?</text:p>
      <text:p text:style-name="ifm_p_mt.3.76mm_ifm">Antwoord 50</text:p>
      <text:p text:style-name="ifm_p_ifm">Voor zover de vraag de VVD betreft, verwijs ik door naar de VVD. Voor zover de vraag andere politieke verbanden betreft is het niet aan mij te 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het recente AD-interview met de veroordeelde moslimterrorist Soumaya Sahla</dc:title>
    <meta:user-defined meta:name="OVERHEIDop.ParlID/DC.identifier">ah-tk-20222023-1532</meta:user-defined>
    <meta:user-defined meta:name="OVERHEIDop.configuratie">https://repository.officiele-overheidspublicaties.nl/MasterConfiguraties/MC-OEP-KamervragenAanhangsel-Web/1.3/xml/MC-OEP-KamervragenAanhangsel-Web.xml</meta:user-defined>
    <meta:user-defined meta:name="OVERHEIDop.vraagnummer">2023Z00579</meta:user-defined>
    <meta:user-defined meta:name="OVERHEIDop.aanhangselNummer">1532</meta:user-defined>
    <meta:user-defined meta:name="OVERHEIDop.ontvanger">M. Rutte</meta:user-defined>
    <meta:user-defined meta:name="DCTERMS.W3CDTF/OVERHEIDop.datumOntvangst">2023-02-14</meta:user-defined>
    <meta:user-defined meta:name="OVERHEIDop.AanhangselTypen/DC.type">Antwoord</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Antwoord op vragen van het lid Wilders over het recente AD-interview met de veroordeelde moslimterrorist Soumaya Sahla</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