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4</text:p>
      <text:p text:style-name="ifm_p_font.roman_mt.3.76mm_ifm">Vragen van de leden <text:span text:style-name="ifm_span_font.bold_ifm">Markuszower</text:span> en <text:span text:style-name="ifm_span_font.bold_ifm">Wilders</text:span> (beiden PVV) aan de Staatssecretaris van Justitie en Veiligheid over <text:span text:style-name="ifm_span_font.italic_ifm">de overname van de tijdelijke opvanglocatie voor asielzoekers door het COA</text:span>

 (ingezonden 6 januari 2023).</text:p>
      <text:p text:style-name="ifm_p_font.roman_mt.3.76mm_ifm">Antwoord van Staatssecretaris <text:span text:style-name="ifm_span_font.bold_ifm">Van der Burg</text:span> (Justitie en Veiligheid) (ontvangen 13 februari 2023). Zie ook Aanhangsel Handelingen, vergaderjaar 2022–2023, nr.  1378.</text:p>
      <text:p text:style-name="ifm_p_mt.3.76mm_ifm">Vraag 1</text:p>
      <text:p text:style-name="ifm_p_ifm">Kent u het bericht «COA houdt tijdelijke opvang asielzoekers Groningen langer open»<text:note text:id="ID-2023Z00049-d37e52" text:note-class="footnote"><text:note-citation text:label="1 ">1</text:note-citation><text:note-body><text:p text:style-name="ifm_p_font.normal_size.6.93pt_mt..5mm_indent.-0.1161in_mleft.0.1161in_ifm">NOS, 5 januari 2022, COA houdt tijdelijke opvang asielzoekers Groningen langer open (https://nos.nl/artikel/2458749-coa-houdt-tijdelijke-opvang-asielzoekers-groningen-langer-open).</text:p></text:note-body></text:note>?</text:p>
      <text:p text:style-name="ifm_p_mt.3.76mm_ifm">Antwoord 1</text:p>
      <text:p text:style-name="ifm_p_ifm">Ja.</text:p>
      <text:p text:style-name="ifm_p_mt.3.76mm_ifm">Vraag 2</text:p>
      <text:p text:style-name="ifm_p_ifm">Kunt u uitleggen waarom het Centraal Orgaan opvang asielzoekers (COA) gemeentelijke opvanglocaties zonder toestemming van gemeenten overneemt met als intentie om hier permanente asielzoekerscentra (azc’s) van te maken?</text:p>
      <text:p text:style-name="ifm_p_mt.3.76mm_ifm">Antwoord 2</text:p>
      <text:p text:style-name="ifm_p_ifm">De overname van gemeentelijke opvanglocaties gebeurt in afstemming met de betreffende gemeente. Per locatie wordt met de betreffende gemeente bijvoorbeeld overlegd over de geschiktheid van de locatie en hoe lang de locatie beschikbaar is. Op basis daarvan wordt gezamenlijk besloten of het COA het beheer van de locatie kan overnemen.</text:p>
      <text:p text:style-name="ifm_p_ifm">Voor wat betreft de locatie in Groningen heeft de gemeente COA benaderd met het verzoek de betreffende locatie over te nemen. Gemeente Groningen en Veiligheidsregio Groningen hebben dit pand ingezet voor crisisnoodopvang. Ik heb gemeenten verzocht om voor 1 april 2023, daar waar mogelijk de crisisnoodopvang over te dragen aan het COA. De crisisnoodopvang kan dan tijdelijk worden voortgezet als noodopvang.</text:p>
      <text:p text:style-name="ifm_p_mt.3.76mm_ifm">Vraag 3</text:p>
      <text:p text:style-name="ifm_p_ifm">Is er toestemming gevraagd aan omwonenden om deze opvanglocatie langer open te houden? Zo neen, waarom niet?</text:p>
      <text:p text:style-name="ifm_p_mt.3.76mm_ifm">Antwoord 3</text:p>
      <text:p text:style-name="ifm_p_ifm">Het is primair de verantwoordelijkheid van de gemeente om de omwonenden te informeren over het langer open blijven van een (crisis)noodopvanglocatie.</text:p>
      <text:p text:style-name="ifm_p_mt.3.76mm_ifm">Vraag 4</text:p>
      <text:p text:style-name="ifm_p_ifm">Deelt u de mening dat hier sprake is van verkapte dwang aangezien het COA zonder toestemming van de gemeente Groningen zomaar beslist om de tijdelijke opvanglocatie voor minimaal een jaar langer open te houden?</text:p>
      <text:p text:style-name="ifm_p_mt.3.76mm_ifm">Antwoord 4</text:p>
      <text:p text:style-name="ifm_p_ifm">Nee, ik verwijs naar mijn antwoord op vraag 2.</text:p>
      <text:p text:style-name="ifm_p_mt.3.76mm_ifm">Vraag 5</text:p>
      <text:p text:style-name="ifm_p_ifm">Waarom neemt u burgers in Groningen in de maling door te zeggen dat asielzoekers tijdelijk worden opgevangen terwijl dit in werkelijkheid permanent is?</text:p>
      <text:p text:style-name="ifm_p_mt.3.76mm_ifm">Antwoord 5</text:p>
      <text:p text:style-name="ifm_p_ifm">Noch de gemeente noch het COA heeft het voornemen om deze locatie om te zetten naar een permanente opvanglocatie. Het is en blijft noodopvang en daarmee tijdelijk. Het COA heeft het beheer, opvang en begeleiding overgenomen van de gemeente en veiligheidsregio. De eigenaar van het pand staat een langer gebruik als noodopvang zoals is overeengekomen, ook niet toe, in verband met planvorming.</text:p>
      <text:p text:style-name="ifm_p_ifm">Mochten hierover gewijzigde inzichten ontstaan dan zal dat via de gebruikelijke wijze aan de gemeenteraad worden voorgelegd en zullen ook bewoners worden geïnformeerd door de gemeente.</text:p>
      <text:p text:style-name="ifm_p_mt.3.76mm_ifm">Vraag 6</text:p>
      <text:p text:style-name="ifm_p_ifm">Is het COA voornemens nog meer tijdelijke locaties over te nemen, zo ja welke?</text:p>
      <text:p text:style-name="ifm_p_mt.3.76mm_ifm">Antwoord 6</text:p>
      <text:p text:style-name="ifm_p_ifm">Met de veiligheidsregio’s heb ik afgesproken dat geschikte en beschikbare crisisnoodopvanglocaties van gemeenten, in beginsel voor 1 april 2023, onder beheer worden gebracht van het COA en daar in eerste instantie als tijdelijke opvanglocaties worden ingezet. Momenteel vinden hier gesprekken over plaats met de betrokken gemeenten en vastgoedeigen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kuszower en Wilders over de overname van de tijdelijke opvanglocatie voor asielzoekers door het COA</dc:title>
    <meta:user-defined meta:name="OVERHEIDop.ParlID/DC.identifier">ah-tk-20222023-1524</meta:user-defined>
    <meta:user-defined meta:name="OVERHEIDop.configuratie">https://repository.officiele-overheidspublicaties.nl/MasterConfiguraties/MC-OEP-KamervragenAanhangsel-Web/1.3/xml/MC-OEP-KamervragenAanhangsel-Web.xml</meta:user-defined>
    <meta:user-defined meta:name="OVERHEIDop.vraagnummer">2023Z00049</meta:user-defined>
    <meta:user-defined meta:name="OVERHEIDop.aanhangselNummer">1524</meta:user-defined>
    <meta:user-defined meta:name="OVERHEIDop.ontvanger">E. van der Burg</meta:user-defined>
    <meta:user-defined meta:name="DCTERMS.W3CDTF/OVERHEIDop.datumOntvangst">2023-02-13</meta:user-defined>
    <meta:user-defined meta:name="OVERHEIDop.AanhangselTypen/DC.type">Antwoord</meta:user-defined>
    <meta:user-defined meta:name="OVERHEIDop.indiener">G. Wilders</meta:user-defined>
    <meta:user-defined meta:name="OVERHEIDop.indiener">G. Markuszow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Antwoord op vragen van de leden Markuszower en Wilders over de overname van de tijdelijke opvanglocatie voor asielzoekers door het COA</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