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Boulakjar</text:span> (D66) aan de Minister voor Volkshuisvesting en Ruimtelijke Ordening over <text:span text:style-name="ifm_span_font.italic_ifm">het bericht «Raad van State zet streep door nieuwe woonwijk bij Schiphol»</text:span> (ingezonden 15 december 2022).</text:p>
      <text:p text:style-name="ifm_p_font.roman_mt.3.76mm_ifm">Antwoord van Minister <text:span text:style-name="ifm_span_font.bold_ifm">De Jonge</text:span> (Volkshuisvesting en Ruimtelijke Ordening) (ontvangen 13 februari 2023). Zie ook Aanhangsel Handelingen, vergaderjaar 2022–2023, nr. 1225.</text:p>
      <text:p text:style-name="ifm_p_mt.3.76mm_ifm">Vraag 1</text:p>
      <text:p text:style-name="ifm_p_ifm">Bent u bekend met het bericht «Raad van State zet streep door nieuwe woonwijk bij Schiphol»?<text:note text:id="N1" text:note-class="footnote"><text:note-citation text:label="1 ">1</text:note-citation><text:note-body><text:p text:style-name="ifm_p_font.normal_size.6.93pt_mt..5mm_indent.-0.1161in_mleft.0.1161in_ifm">NRC, 14 december 2022, Raad van State zet streep door nieuwe woonwijk bij Schiphol.</text:p></text:note-body></text:note></text:p>
      <text:p text:style-name="ifm_p_mt.3.76mm_ifm">Antwoord 1</text:p>
      <text:p text:style-name="ifm_p_ifm">Ja.</text:p>
      <text:p text:style-name="ifm_p_mt.3.76mm_ifm">Vraag 2</text:p>
      <text:p text:style-name="ifm_p_ifm">Deelt u de mening dat woningbouw in de huidige woningcrisis voorrang moet krijgen boven vliegen?</text:p>
      <text:p text:style-name="ifm_p_mt.3.76mm_ifm">Antwoord 2</text:p>
      <text:p text:style-name="ifm_p_ifm">Het kabinet acht zowel woningbouw als luchtvaart belangrijk. Vanuit het programma Woningbouw wordt vol ingezet op het opschroeven van de bouwproductie. Door de aanwezigheid van de luchthaven Schiphol is Nederland via de lucht uitstekend verbonden met de rest van de wereld. Het kabinet zet in op het verminderen van de negatieve effecten van luchtvaart op mens en milieu. Dit vraagt om een integrale oplossing die zekerheid biedt voor zowel de hubfunctie van Schiphol als voor de omgeving van de luchthaven. Voor het gebied rondom Schiphol wordt binnen de NOVEX Schiphol op integrale wijze gekeken naar de mogelijke ruimtelijke invulling van het gebied.</text:p>
      <text:p text:style-name="ifm_p_mt.3.76mm_ifm">Vraag 3</text:p>
      <text:p text:style-name="ifm_p_ifm">Bent u bekend met het feit dat de KLM tegen het bestemmingsplan in beroep is gegaan vanwege de vrees «dat de woningbouw de uitbreidingsmogelijkheden van Schiphol zal beperken»?<text:note text:id="N2" text:note-class="footnote"><text:note-citation text:label="2 ">2</text:note-citation><text:note-body><text:p text:style-name="ifm_p_font.normal_size.6.93pt_mt..5mm_indent.-0.1161in_mleft.0.1161in_ifm">Raad van State, 14 december 2022, Uitspraak 201900991/2/R1 en 201900992/2/R1.</text:p></text:note-body></text:note></text:p>
      <text:p text:style-name="ifm_p_mt.3.76mm_ifm">Antwoord 3</text:p>
      <text:p text:style-name="ifm_p_ifm">In de uitspraak van de Raad van State waar u naar refereert wordt gesteld dat KLM «vreest dat haar bedrijfsvoering zal worden belemmerd, omdat bij de woningen geen sprake zal zijn van een aanvaardbaar woon- en leefklimaat als gevolg van het proefdraaien en het grondgeluid van haar vliegtuigen.» Ik ben bekend met deze uitspraak van de Raad van State.</text:p>
      <text:p text:style-name="ifm_p_mt.3.76mm_ifm">Vraag 4</text:p>
      <text:p text:style-name="ifm_p_ifm">Hoe verhoudt zich dat tot het besluit van uw collega Minister om het aantal vliegtuigbewegingen te laten krimpen omwille van rechtszekerheid, gezondheids- en milieuschade? Heeft de Raad van State dat besluit meegewogen in haar uitspraak over de nieuwe woonwijk in Badhoevedorp?</text:p>
      <text:p text:style-name="ifm_p_mt.3.76mm_ifm">Antwoord 4</text:p>
      <text:p text:style-name="ifm_p_ifm">Het beroep van de KLM inzake het bestemmingsplan betreft het proefdraaien en het grondgeluid van vliegtuigen. Dit zogenaamde industrielawaai valt niet onder de Wet luchtvaart, maar onder de Wet geluidhinder. Het toekomstige aantal vliegtuigbewegingen staat hier in principe los van.</text:p>
      <text:p text:style-name="ifm_p_mt.3.76mm_ifm">Vraag 5</text:p>
      <text:p text:style-name="ifm_p_ifm">Zijn er andere gevallen bekend waar de KLM, Schiphol of andere bedrijven die actief zijn op luchthaven Schiphol, actief procederen of bezwaar maken tegen woningbouwplannen? Zo ja, kunt u hiervan een overzicht geven?</text:p>
      <text:p text:style-name="ifm_p_mt.3.76mm_ifm">Antwoord 5</text:p>
      <text:p text:style-name="ifm_p_ifm">Ik heb geen totaaloverzicht van gevallen waarin op de luchthaven Schiphol gevestigde bedrijven procederen tegen woningbouwplannen. Het is wel bekend dat het vaker voorkomt dat bedrijven procederen tegen woningbouwplannen als die woningen veel geluidbelasting ondervinden van hun activiteiten. Elke rechtspersoon en natuurlijke persoon heeft het recht om in beroep te gaan als zijn belang rechtstreeks bij een besluit is betrokken, zoals in dit geval bij het bestemmingsplan Schuilhoeve.</text:p>
      <text:p text:style-name="ifm_p_mt.3.76mm_ifm">Vraag 6</text:p>
      <text:p text:style-name="ifm_p_ifm">Wat vindt u van het feit dat een bedrijf waar de Nederlandse staat aandelen in heeft procedeert of bezwaar maakt tegen woningbouwplannen? Komt de ambitie van het kabinet om 900.000 woningen te bouwen hiermee niet in gevaar? Kunt u uw antwoord uitgebreid toelichten?</text:p>
      <text:p text:style-name="ifm_p_mt.3.76mm_ifm">Antwoord 6</text:p>
      <text:p text:style-name="ifm_p_ifm">Als aandeelhouder van KLM staat de Nederlandse staat op afstand van de onderneming. De raad van bestuur is verantwoordelijk voor de dagelijkse bedrijfsvoering van de onderneming en de raad van commissarissen is verantwoordelijk voor het toezicht daarop. Dit is conform geldende wet- en regelgeving. KLM is geen onderdeel van de overheid en zij mogen zich, net als alle andere ondernemingen in Nederland, (juridisch) uitspreken over initiatieven of maatregelen waar zij zich wel of niet in kunnen vinden.</text:p>
      <text:p text:style-name="ifm_p_ifm">De Afdeling bestuursrechtspraak van de Raad van State heeft in haar uitspraak op 14 december 2022 verklaard de beroepen van de KLM gegrond te verklaren, omdat de gemeenteraad niet deugdelijk heeft onderbouwd dat er sprake zal zijn van een goed woon- en leefklimaat.</text:p>
      <text:p text:style-name="ifm_p_ifm">Het plan voor deze nieuwe wijk in Badhoevedorp maakt onderdeel uit van de plancapaciteit (woningen opgenomen in woningbouwplannen) van de provincie Noord-Holland. Om, ondanks planuitval en vertraging, voldoende woningen te realiseren is de plancapaciteit binnen een provincie vaak hoger dan de bruto nieuwbouwopgave (het aantal te realiseren woningen).</text:p>
      <text:p text:style-name="ifm_p_ifm">In de provincie Noord-Holland is de bruto nieuwbouwopgave 183.600 (dit is tevens het aandeel van de provincie Noord-Holland in de 900.000), de plancapaciteit betreft 246.000 woningen. Dat betekent dat de maatschappelijke opgave van het bouwen van 900.000 woningen niet direct in gevaar komt als een project uitvalt of vertraging oploopt.</text:p>
      <text:p text:style-name="ifm_p_mt.3.76mm_ifm">Vraag 7</text:p>
      <text:p text:style-name="ifm_p_ifm">Deze nieuwe wijk met 700 woningen in Badhoevedorp is niet de eerste woningbouwlocatie die geen doorgang kan vinden vanwege Schiphol. Eerder stond Schiphol ook al de bouw van meer dan 2.500 studentenwoningen in Amstelveen (Kronenburg) in de weg. Kunt u aangeven hoe het staat met het ambtelijk overleg dat plaats vindt tussen het Ministerie van Infrastructuur en Waterstaat (IenW) en het Ministerie van Binnenlandse Zaken en Koninkrijksrelaties (BZK) waarin de mogelijkheden worden verkend voor locaties in de regio rond Schiphol, zoals u aangaf in uw antwoorden op de schriftelijke vragen van de leden Boulakjar, Boucke en Podt van 14 juli 2022?</text:p>
      <text:p text:style-name="ifm_p_mt.3.76mm_ifm">Antwoord 7</text:p>
      <text:p text:style-name="ifm_p_ifm">Er vindt ambtelijk overleg plaats tussen het Ministerie van Infrastructuur en Waterstaat en het Ministerie van Binnenlandse Zaken en Koninkrijksrelaties. Zodra hier meer over bekend is zal ik uw Kamer daarover informeren. In het kader van de NOVEX-aanpak is het streven om in het derde kwartaal van dit jaar een ontwikkelperspectief te hebben opgesteld voor de NOVEX-Schiphol.</text:p>
      <text:p text:style-name="ifm_p_mt.3.76mm_ifm">Vraag 8</text:p>
      <text:p text:style-name="ifm_p_ifm">Kunt u de vragen apart van elkaa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Raad van State zet streep door nieuwe woonwijk bij Schiphol’</dc:title>
    <meta:user-defined meta:name="OVERHEIDop.ParlID/DC.identifier">ah-tk-20222023-1518</meta:user-defined>
    <meta:user-defined meta:name="OVERHEIDop.configuratie">https://repository.officiele-overheidspublicaties.nl/MasterConfiguraties/MC-OEP-KamervragenAanhangsel-Web/1.3/xml/MC-OEP-KamervragenAanhangsel-Web.xml</meta:user-defined>
    <meta:user-defined meta:name="OVERHEIDop.vraagnummer">2022Z25292</meta:user-defined>
    <meta:user-defined meta:name="OVERHEIDop.aanhangselNummer">1518</meta:user-defined>
    <meta:user-defined meta:name="OVERHEIDop.ontvanger">H.M. de Jonge</meta:user-defined>
    <meta:user-defined meta:name="DCTERMS.W3CDTF/OVERHEIDop.datumOntvangst">2023-02-13</meta:user-defined>
    <meta:user-defined meta:name="OVERHEIDop.AanhangselTypen/DC.type">Antwoord</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vragen van het lid Boulakjar over het bericht ‘Raad van State zet streep door nieuwe woonwijk bij Schiphol’</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Verkeer | Luchtvaart</meta:user-defined>
    <meta:user-defined meta:name="OVERHEID.TaxonomieBeleidsagenda/OVERHEID.category">Recht | Rechtspraak</meta:user-defined>
    <meta:user-defined meta:name="OVERHEIDop.versieInformatie"/>
  </office:meta>
</office:document-meta>
</file>