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4</text:p>
      <text:p text:style-name="ifm_p_font.roman_mt.3.76mm_ifm">Vragen van het lid <text:span text:style-name="ifm_span_font.bold_ifm">Van Haga</text:span> (Groep Van Haga) aan de Minister voor Rechtsbescherming over <text:span text:style-name="ifm_span_font.italic_ifm">de klokkenluider Huig Plug</text:span> (ingezonden 23 januari 2023).</text:p>
      <text:p text:style-name="ifm_p_font.roman_mt.3.76mm_ifm">Mededeling van Minister <text:span text:style-name="ifm_span_font.bold_ifm">Weerwind</text:span> (Rechtsbescherming) (ontvangen 13 februari 2023).</text:p>
      <text:p text:style-name="ifm_p_mt.3.76mm_ifm">Vraag 1</text:p>
      <text:p text:style-name="ifm_p_ifm">Kent u de antwoorden op de schriftelijke vragen gesteld door het lid Van Haga over de klokkenluider Huig Plug?<text:note text:id="n1v1" text:note-class="footnote"><text:note-citation text:label="1 ">1</text:note-citation><text:note-body><text:p text:style-name="ifm_p_font.normal_size.6.93pt_mt..5mm_indent.-0.1161in_mleft.0.1161in_ifm">Aanhangsel van de Handelingen, Vergaderjaar 2021–2022, nr. 3927.</text:p></text:note-body></text:note></text:p>
      <text:p text:style-name="ifm_p_mt.3.76mm_ifm">Vraag 2</text:p>
      <text:p text:style-name="ifm_p_ifm">Bent u op de hoogte van het feit dat een getuige (penitentiair inrichtingswerker van het gevangenisziekenhuis Justitieel Medisch Centrum voor Somatische Zorg (JCvSZ)) van klokkenluider Huig Plug op 12 mei 2022 in de rechtbank van Utrecht heeft verklaard dat het onderzoek naar het overlijden (op 15 juni 2019) van patiënt B. niet goed is verlopen?<text:note text:id="ID-2023Z00793-d37e60" text:note-class="footnote"><text:note-citation text:label="2 ">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67" text:note-class="footnote"><text:note-citation text:label="3 ">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3</text:p>
      <text:p text:style-name="ifm_p_ifm">Heeft de Calamiteiten-Onderzoeks-Commissie (CALOC) een rapport over dit overlijdensgeval opgemaakt? Indien ja, kunt u dit dan vrijgeven?<text:note text:id="ID-2023Z00793-d37e80" text:note-class="footnote"><text:note-citation text:label="4 ">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span text:style-name="ifm_span_font.superscript_ifm">, </text:span><text:note text:id="ID-2023Z00793-d37e87" text:note-class="footnote"><text:note-citation text:label="5 ">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4</text:p>
      <text:p text:style-name="ifm_p_ifm">Welke acties hebben de Inspectie Justitie &amp; Veiligheid (IJenV) en de Inspectie Gezondheidszorg en Jeugd (IGJ) naar aanleiding van dit overlijdensgeval ondernomen?<text:note text:id="ID-2023Z00793-d37e100" text:note-class="footnote"><text:note-citation text:label="6 ">6</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
         <text:span text:style-name="ifm_span_font.superscript_ifm">, </text:span><text:note text:id="ID-2023Z00793-d37e107" text:note-class="footnote"><text:note-citation text:label="7 ">7</text:note-citation><text:note-body><text:p text:style-name="ifm_p_font.normal_size.6.93pt_mt..5mm_indent.-0.1161in_mleft.0.1161in_ifm">Kamerstuk 24 587, nr. 786</text:p></text:note-body></text:note></text:p>
      <text:p text:style-name="ifm_p_mt.3.76mm_ifm">Vraag 5</text:p>
      <text:p text:style-name="ifm_p_ifm">Hebben de IGJ en IJenV dit overlijdensgeval en het daaropvolgende onderzoek opgenomen in hun inspectierapporten die in januari 2020 en oktober 2020 over het gevangenisziekenhuis JCvSZ zijn gepubliceerd? Indien nee, kunt u dit dan uitgebreid motiveren?<text:note text:id="ID-2023Z00793-d37e120" text:note-class="footnote"><text:note-citation text:label="8 ">8</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
         <text:span text:style-name="ifm_span_font.superscript_ifm">,</text:span>
         <text:note text:id="ID-2023Z00793-d37e127" text:note-class="footnote"><text:note-citation text:label="9 ">9</text:note-citation><text:note-body><text:p text:style-name="ifm_p_font.normal_size.6.93pt_mt..5mm_indent.-0.1161in_mleft.0.1161in_ifm">Kamerstuk 24 587, nr. 786</text:p></text:note-body></text:note></text:p>
      <text:p text:style-name="ifm_p_mt.3.76mm_ifm">Vraag 6</text:p>
      <text:p text:style-name="ifm_p_ifm">Hebben de IGJ en IJenV en de hoofddirectie van de Dienst Justitiële Inrichtingen (DJI) onderling over dit overlijdensgeval gesproken en/of gecorrespondeerd? Indien ja, kunt u de notulen en/of memo’s van deze gesprekken/vergaderingen vrijgeven? Indien nee, waarom niet?<text:note text:id="ID-2023Z00793-d37e141" text:note-class="footnote"><text:note-citation text:label="10 ">10</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
         <text:span text:style-name="ifm_span_font.superscript_ifm">,</text:span>
         <text:note text:id="ID-2023Z00793-d37e148" text:note-class="footnote"><text:note-citation text:label="11 ">11</text:note-citation><text:note-body><text:p text:style-name="ifm_p_font.normal_size.6.93pt_mt..5mm_indent.-0.1161in_mleft.0.1161in_ifm">Kamerstuk 24 587, nr. 786</text:p></text:note-body></text:note></text:p>
      <text:p text:style-name="ifm_p_mt.3.76mm_ifm">Vraag 7</text:p>
      <text:p text:style-name="ifm_p_ifm">Waarom heeft de directie van Penitentiaire Inrichting (PI) Haaglanden dit sterfgeval zelf onderzocht?<text:note text:id="ID-2023Z00793-d37e161" text:note-class="footnote"><text:note-citation text:label="12 ">1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168" text:note-class="footnote"><text:note-citation text:label="13 ">1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8</text:p>
      <text:p text:style-name="ifm_p_ifm">Heeft de hoofddirectie van de DJI toestemming en/of opdracht gegeven aan de directie van PI Haaglanden om dit overlijdensgeval zelf te onderzoeken?<text:note text:id="ID-2023Z00793-d37e181" text:note-class="footnote"><text:note-citation text:label="14 ">14</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188" text:note-class="footnote"><text:note-citation text:label="15 ">15</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9</text:p>
      <text:p text:style-name="ifm_p_ifm">Welke ambtenaar en/of orgaan coördineerde het onderzoek naar het overlijden van patiënt B?<text:note text:id="ID-2023Z00793-d37e201" text:note-class="footnote"><text:note-citation text:label="16 ">16</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208" text:note-class="footnote"><text:note-citation text:label="17 ">17</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0</text:p>
      <text:p text:style-name="ifm_p_ifm">Is Bureau Integriteit ingeschakeld bij het onderzoek naar het overlijden van patiënt B? Indien nee, waarom niet? Indien ja, kunt u het rapport van Bureau Integriteit vrijgeven?<text:note text:id="ID-2023Z00793-d37e221" text:note-class="footnote"><text:note-citation text:label="18 ">1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228" text:note-class="footnote"><text:note-citation text:label="19 ">19</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1</text:p>
      <text:p text:style-name="ifm_p_ifm">Waarom heeft de directie van PI Haaglanden de camerabeelden van het overlijdensgeval niet op tijd veilig gesteld? Is de Scheveningse gevangenisdirectie hierop aangesproken? Indien nee, waarom niet?<text:note text:id="ID-2023Z00793-d37e241" text:note-class="footnote"><text:note-citation text:label="20 ">20</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248" text:note-class="footnote"><text:note-citation text:label="21 ">21</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2</text:p>
      <text:p text:style-name="ifm_p_ifm">Waaruit bestonden de vervolgacties van u, de IGJ, de IJenV, de hoofddirectie van de DJI, de directie van PI Haaglanden toen het hoofd verpleging van het gevangenisziekenhuis JCvSZ op 27 juni 2019 schriftelijk verklaarde dat de Minister, de IGJ en de familie van de overledene onjuist waren geïnformeerd?<text:note text:id="ID-2023Z00793-d37e261" text:note-class="footnote"><text:note-citation text:label="22 ">22</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3</text:p>
      <text:p text:style-name="ifm_p_ifm">Wat is er precies misgegaan?</text:p>
      <text:p text:style-name="ifm_p_mt.3.76mm_ifm">Vraag 14</text:p>
      <text:p text:style-name="ifm_p_ifm">Waarom werd er naar aanleiding van het overlijden van patiënt B. een verpleegkundige op 5 november 2019 op staande voet ontslagen?<text:note text:id="ID-2023Z00793-d37e280" text:note-class="footnote"><text:note-citation text:label="23 ">23</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5</text:p>
      <text:p text:style-name="ifm_p_ifm">Heeft de DJI het ontslag van de verpleegkundige op de voorvallenlijst van DJI vermeld? Indien nee, waarom niet?</text:p>
      <text:p text:style-name="ifm_p_mt.3.76mm_ifm">Vraag 16</text:p>
      <text:p text:style-name="ifm_p_ifm">Is er wel of niet autopsie verricht op het lichaam van patiënt B? Indien nee, waarom niet? Indien ja, wat was de uitslag van het onderzoek?<text:note text:id="ID-2023Z00793-d37e299" text:note-class="footnote"><text:note-citation text:label="24 ">24</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17</text:p>
      <text:p text:style-name="ifm_p_ifm">Heeft de familie van patiënt B. om opheldering gevraagd? Indien ja, hoe vaak hebben zij contact opgenomen met de directeur en/of hoofd verpleging? Hoeveel (fysieke) ontmoetingen met de familie hebben er op het terrein van PI Haaglanden plaatsgevonden?</text:p>
      <text:p text:style-name="ifm_p_mt.3.76mm_ifm">Vraag 18</text:p>
      <text:p text:style-name="ifm_p_ifm">Staat u nog steeds achter de brief van de regering inzake de beleidsreactie bij de rapportbrief «melding 2015396» van de IGJ?<text:note text:id="ID-2023Z00793-d37e319" text:note-class="footnote"><text:note-citation text:label="25 ">25</text:note-citation><text:note-body><text:p text:style-name="ifm_p_font.normal_size.6.93pt_mt..5mm_indent.-0.1161in_mleft.0.1161in_ifm">Kamerstuk 24 587, nr. 786</text:p></text:note-body></text:note></text:p>
      <text:p text:style-name="ifm_p_mt.3.76mm_ifm">Vraag 19</text:p>
      <text:p text:style-name="ifm_p_ifm">Waarom heeft de IGJ de uitgebreide meldingen (omtrent misstanden in het JCvSZ) van de directeur somatische zorg, de drie artsen en de drie anonieme zorgmedewerkers niet in de vastgestelde rapportbrief melding 2015396 van 16 oktober 2020 opgenomen?<text:note text:id="ID-2023Z00793-d37e332" text:note-class="footnote"><text:note-citation text:label="26 ">26</text:note-citation><text:note-body><text:p text:style-name="ifm_p_font.normal_size.6.93pt_mt..5mm_indent.-0.1161in_mleft.0.1161in_ifm">Innmedia, 11 juni 2022, «Rick Kuitems in gesprek met Huig Plug, klokkenluider van het Scheveningse gevangenisziekenhuis», https://www.lnnmedia.nl/video/rick-kuitems-in-gesprek-met-huig-plug-klokkenluider-van-het-scheveningse-gevangenisziekenhuis/</text:p></text:note-body></text:note></text:p>
      <text:p text:style-name="ifm_p_mt.3.76mm_ifm">Vraag 20</text:p>
      <text:p text:style-name="ifm_p_ifm">Wist u dat de artsen en verpleegkundigen van het JCvSZ zich geïntimideerd voelden door de werk- en handelwijze van de inspecteurs van de IJenV? Indien nee, wilt u hier dan nader onderzoek naar doen?<text:note text:id="ID-2023Z00793-d37e345" text:note-class="footnote"><text:note-citation text:label="27 ">27</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1</text:p>
      <text:p text:style-name="ifm_p_ifm">Waarom hebben de hoofdinspecteur-directeur IJenV en zijn inspectieteam niet vermeld dat de directeur somatische zorg een melding deed bij de IJenV en dat deze directeur (hoogste medische autoriteit van het JCvSZ) per direct ontslag nam (eind december 2019) toen het onderzoek van de IJenV nog liep?<text:note text:id="ID-2023Z00793-d37e358" text:note-class="footnote"><text:note-citation text:label="28 ">28</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2</text:p>
      <text:p text:style-name="ifm_p_ifm">Wie heeft er sturing uitgeoefend op de inhoud van de inspectiebrief over het JCvSZ nu blijkt dat de hoofdinspecteur-directeur IJenV schrijft dat de meldingen niet breder werden gedragen terwijl hij wist dat er meldingen (inzake misstanden in het JCvSZ) door drie artsen en de directeur zomatische zorg (hoogste medische autoriteit) waren gedaan?<text:note text:id="ID-2023Z00793-d37e371" text:note-class="footnote"><text:note-citation text:label="29 ">29</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text:p>
      <text:p text:style-name="ifm_p_mt.3.76mm_ifm">Vraag 23</text:p>
      <text:p text:style-name="ifm_p_ifm">Wie heeft de scope van het onderzoek van de IJenV afgebakend? Is de scope van het onderzoek van de IJenV tijdens het onderzoek (tussen 31 mei 2019 en 31 december 2019) aangepast of uitgebreid?<text:note text:id="ID-2023Z00793-d37e384" text:note-class="footnote"><text:note-citation text:label="30 ">30</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
         <text:span text:style-name="ifm_span_font.superscript_ifm">,</text:span>
         <text:note text:id="ID-2023Z00793-d37e391" text:note-class="footnote"><text:note-citation text:label="31 ">31</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
         <text:span text:style-name="ifm_span_font.superscript_ifm">,</text:span>
         <text:note text:id="ID-2023Z00793-d37e398" text:note-class="footnote"><text:note-citation text:label="32 ">32</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4</text:p>
      <text:p text:style-name="ifm_p_ifm">Heeft de IJenV tijdens het onderzoek overleg gevoerd (over de verandering van de scope) met klokkenluider Huig Plug? Indien nee, waarom niet?<text:note text:id="ID-2023Z00793-d37e411" text:note-class="footnote"><text:note-citation text:label="33 ">33</text:note-citation><text:note-body><text:p text:style-name="ifm_p_font.normal_size.6.93pt_mt..5mm_indent.-0.1161in_mleft.0.1161in_ifm">Inspectie Justitie en Veiligheid, 20 januari 2020, «Brief Uitkomst oriëntatie melding JCvSZ», https://www.inspectie-jenv.nl/Publicaties/brieven/2020/01/20/uitkomst-orientatie-melding-jcvsz</text:p></text:note-body></text:note>
         <text:span text:style-name="ifm_span_font.superscript_ifm">,</text:span>
         <text:note text:id="ID-2023Z00793-d37e418" text:note-class="footnote"><text:note-citation text:label="34 ">34</text:note-citation><text:note-body><text:p text:style-name="ifm_p_font.normal_size.6.93pt_mt..5mm_indent.-0.1161in_mleft.0.1161in_ifm">Inspectie Justitie en Veiligheid, 22 oktober 2020, «Klacht over onderzoek justitieel zorgcomplex Scheveningen deels gegrond», https://www.inspectie-jenv.nl/actueel/nieuws/2020/10/22/klacht-over-onderzoek-justitieel-zorgcomplex-scheveningen-deels-gegrond</text:p></text:note-body></text:note>
         <text:span text:style-name="ifm_span_font.superscript_ifm">,</text:span>
         <text:note text:id="ID-2023Z00793-d37e425" text:note-class="footnote"><text:note-citation text:label="35 ">35</text:note-citation><text:note-body><text:p text:style-name="ifm_p_font.normal_size.6.93pt_mt..5mm_indent.-0.1161in_mleft.0.1161in_ifm">AD, 6 juli 2020, «Brandgevaar, intimidatie en angstcultuur in gevangenis Scheveningen», https://www.ad.nl/binnenland/brandgevaar-intimidatie-en-angstcultuur-in-gevangenis-scheveningen~a5a2c129/</text:p></text:note-body></text:note>
         <text:span text:style-name="ifm_span_font.superscript_ifm">,</text:span>
         <text:note text:id="ID-2023Z00793-d37e432" text:note-class="footnote"><text:note-citation text:label="36 ">36</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5</text:p>
      <text:p text:style-name="ifm_p_ifm">Waarom werd klokkenluider Huig Plug met ingang van 15 december 2019 eervol ontslagen terwijl het onderzoek van de IJenV (dat naar aanleiding van zijn melding was opgestart) nog liep?<text:note text:id="ID-2023Z00793-d37e445" text:note-class="footnote"><text:note-citation text:label="37 ">37</text:note-citation><text:note-body><text:p text:style-name="ifm_p_font.normal_size.6.93pt_mt..5mm_indent.-0.1161in_mleft.0.1161in_ifm">AD, 15 juli 2020, «Wat speelt er binnen de gevangenismuren? Klokkenluider doet een boekje open», https://www.ad.nl/den-haag/wat-speelt-er-binnen-de-gevangenismuren-klokkenluider-doet-een-boekje-open~a71349f0/</text:p></text:note-body></text:note></text:p>
      <text:p text:style-name="ifm_p_mt.3.76mm_ifm">Vraag 26</text:p>
      <text:p text:style-name="ifm_p_ifm">Kunt u aangeven hoeveel inhuurpersoneel er vanaf 1 januari 2019 tot heden ontslag hebben genomen en/of op staande voet is ontslagen en/of op non-actief zijn gezet?<text:note text:id="ID-2023Z00793-d37e458" text:note-class="footnote"><text:note-citation text:label="38 ">38</text:note-citation><text:note-body><text:p text:style-name="ifm_p_font.normal_size.6.93pt_mt..5mm_indent.-0.1161in_mleft.0.1161in_ifm">Aanhangsel van de Handelingen, Vergaderjaar 2021–2022, 3927.</text:p></text:note-body></text:note>
         <text:span text:style-name="ifm_span_font.superscript_ifm">,</text:span>
         <text:note text:id="ID-2023Z00793-d37e465" text:note-class="footnote"><text:note-citation text:label="39 ">39</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7</text:p>
      <text:p text:style-name="ifm_p_ifm">Zijn er nog meer incidenten verzwegen in het gevangenisziekenhuis JCvSZ? Zo nee, waar baseert u dit op?</text:p>
      <text:p text:style-name="ifm_p_mt.3.76mm_ifm">Vraag 28</text:p>
      <text:p text:style-name="ifm_p_ifm">Bent u bereid om een nieuw onderzoek op te starten naar de misstanden inzake de angst-, doofpot- en afrekencultuur in het gevangenisziekenhuis (JCvSZ) nu blijkt dat melder A (die t/m maart 2022 anoniem meldingen deed bij de Integriteitscommissie JenV aan het Lange Voorhout een officiële (rechtbank)getuige is van klokkenluider Huig Plug?<text:note text:id="ID-2023Z00793-d37e485" text:note-class="footnote"><text:note-citation text:label="40 ">40</text:note-citation><text:note-body><text:p text:style-name="ifm_p_font.normal_size.6.93pt_mt..5mm_indent.-0.1161in_mleft.0.1161in_ifm">Aanhangsel van de Handelingen, Vergaderjaar 2021–2022, 3927.</text:p></text:note-body></text:note>
         <text:span text:style-name="ifm_span_font.superscript_ifm">,</text:span>
         <text:note text:id="ID-2023Z00793-d37e492" text:note-class="footnote"><text:note-citation text:label="41 ">41</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499" text:note-class="footnote"><text:note-citation text:label="42 ">42</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29</text:p>
      <text:p text:style-name="ifm_p_ifm">Waarom heeft de rechter-commissaris (rechtbank Breda) de aangiftes van de toenmalig inspecteur-generaal en zijn inspectieteam tegen klokkenluider Huig Plug in de doofpot gestopt?<text:note text:id="ID-2023Z00793-d37e512" text:note-class="footnote"><text:note-citation text:label="43 ">43</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519" text:note-class="footnote"><text:note-citation text:label="44 ">44</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mt.3.76mm_ifm">Vraag 30</text:p>
      <text:p text:style-name="ifm_p_ifm">Waarom heeft de rechter-commissisaris (rechtbank Breda) de aangiftes van de plaatsvervangend divisiedirecteur Gevangeniswezen en Vreemdelingenbewaring en het hoofd verplegingsdienst van het gevangenisziekenhuis JCvSZ tegen Huig Plug in de doofpot gestopt?<text:note text:id="ID-2023Z00793-d37e532" text:note-class="footnote"><text:note-citation text:label="45 ">45</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
         <text:span text:style-name="ifm_span_font.superscript_ifm">,</text:span>
         <text:note text:id="ID-2023Z00793-d37e539" text:note-class="footnote"><text:note-citation text:label="46 ">46</text:note-citation><text:note-body><text:p text:style-name="ifm_p_font.normal_size.6.93pt_mt..5mm_indent.-0.1161in_mleft.0.1161in_ifm">Innmedia, 19 oktober 2022, «Openbaar Ministerie stopt tien aangiftes tegen klokkenluider Huig Plug in de doofpot!», https://www.lnnmedia.nl/video/lnn-interviews/openbaar-ministerie-stopt-tien-aangiftes-tegen-klokkenluider-huig-plug-in-de-doofpot/</text:p></text:note-body></text:note></text:p>
      <text:p text:style-name="ifm_p_mt.3.76mm_ifm">Vraag 31</text:p>
      <text:p text:style-name="ifm_p_ifm">Waarom zitten er privéappjes van de Kamerleden Gidi Markuszower (PVV), Pepijn van Houwelingen (Fvd) en informatie over het Kamerlid Esther Ouwehand (PvdD) in een strafdossier (genaamd Zaak Apeldoorn) van Huig Plug dat zou gaan over een bedreiging richting premier Rutte en Minister Hugo de Jonge?<text:note text:id="ID-2023Z00793-d37e552" text:note-class="footnote"><text:note-citation text:label="47 ">47</text:note-citation><text:note-body><text:p text:style-name="ifm_p_font.normal_size.6.93pt_mt..5mm_indent.-0.1161in_mleft.0.1161in_ifm">Innmedia, 14 april 2022, «Kamerleden Markuszower, Van Houwelingen &amp; pvdd-fractievoorzitter Esther Ouwehand duiken op in strafdossier van Justitie-klokkenluider Huig Plug», https://www.lnnmedia.nl/nieuws/binnenland/kamerleden-markuszower-van-houwelingen-pvdd-fractievoorzitter-esther-ouwehand-duiken-op-in-strafdossier-van-justitie-klokkenluider-huig-plug/</text:p></text:note-body></text:note></text:p>
      <text:p text:style-name="ifm_p_mt.3.76mm_ifm">Vraag 32</text:p>
      <text:p text:style-name="ifm_p_ifm">Kunt u de drie getuigen (waaronder melder A) van klokkenluider Huig Plug die op 12 mei 2022 verklaringen in de rechtbank hebben afgelegd bescherming aanbieden tegen represailles van de Scheveningse gevangenisdirectie en/of de DJI en/of uw ministerie?<text:note text:id="ID-2023Z00793-d37e565" text:note-class="footnote"><text:note-citation text:label="48 ">48</text:note-citation><text:note-body><text:p text:style-name="ifm_p_font.normal_size.6.93pt_mt..5mm_indent.-0.1161in_mleft.0.1161in_ifm">Aanhangsel van de Handelingen, Vergaderjaar 2021–2022, nr. 3927.</text:p></text:note-body></text:note>
         <text:span text:style-name="ifm_span_font.superscript_ifm">,</text:span>
         <text:note text:id="ID-2023Z00793-d37e572" text:note-class="footnote"><text:note-citation text:label="49 ">49</text:note-citation><text:note-body><text:p text:style-name="ifm_p_font.normal_size.6.93pt_mt..5mm_indent.-0.1161in_mleft.0.1161in_ifm">Innmedia, 23 mei 2022, «Oud-collega’s van klokkenluider Huig Plug getuigen in rechtbank over verzwegen misstanden in JCvSZ», https://www.lnnmedia.nl/nieuws/politiek/huig-plug-oud-collegas-van-klokkenluider-getuigen-in-rechtbank-over-verzwegen-misstanden-in-jcvsz-2/</text:p></text:note-body></text:note></text:p>
      <text:p text:style-name="ifm_p_mt.3.76mm_ifm">Vraag 33</text:p>
      <text:p text:style-name="ifm_p_ifm">Kunt u uitleggen waarom u op 23 augustus 2022 om «uitstel beantwoording vragen van het lid Van Haga over de klokkenluider Huig Plug» heeft gevraagd terwijl er op pagina 2 t/m 8 van de antwoorden (d.d. 6/9/2022) de gegevens Directie Eigenaarsadvisering, de datum 19 augustus 2022, Ons kenmerk 4172971 staat vermeld?<text:note text:id="ID-2023Z00793-d37e585" text:note-class="footnote"><text:note-citation text:label="50 ">50</text:note-citation><text:note-body><text:p text:style-name="ifm_p_font.normal_size.6.93pt_mt..5mm_indent.-0.1161in_mleft.0.1161in_ifm">Aanhangsel van de Handelingen, Vergaderjaar 2021–2022, nr. 3927.</text:p></text:note-body></text:note>
         <text:span text:style-name="ifm_span_font.superscript_ifm">,</text:span>
         <text:note text:id="ID-2023Z00793-d37e592" text:note-class="footnote"><text:note-citation text:label="51 ">51</text:note-citation><text:note-body><text:p text:style-name="ifm_p_font.normal_size.6.93pt_mt..5mm_indent.-0.1161in_mleft.0.1161in_ifm">Ministerie van Justitie en Veiligheid, 23 augustus 2022, «Uitstelbrief antwoorden Kamervragen over de klokkenluider Huig Plug», https://www.rijksoverheid.nl/documenten/kamerstukken/2022/08/23/uitstelbericht-kamervragen-over-de-klokkenluider-huig-plug</text:p></text:note-body></text:note></text:p>
      <text:p text:style-name="ifm_p_mt.3.76mm_ifm">Vraag 34</text:p>
      <text:p text:style-name="ifm_p_ifm">Bent u nog steeds van mening dat de IJenV al het geleverde (bewijs)materiaal heeft verwerkt?<text:note text:id="ID-2023Z00793-d37e605" text:note-class="footnote"><text:note-citation text:label="52 ">52</text:note-citation><text:note-body><text:p text:style-name="ifm_p_font.normal_size.6.93pt_mt..5mm_indent.-0.1161in_mleft.0.1161in_ifm">Aanhangsel van de Handelingen, Vergaderjaar 2021–2022, nr.  3927.</text:p></text:note-body></text:note></text:p>
      <text:h text:style-name="ifm_p_font.bold_mt.5.08mm_page.keep-with-next_ifm" text:outline-level="2">Mededeling</text:h>
      <text:p text:style-name="ifm_p_mt.4.23mm_ifm">Hierbij deel ik u mede dat de schriftelijke vragen van het lid Van Haga (Groep Van Haga), van uw Kamer aan de Minister voor Rechtsbescherming over de klokkenluider Huig Plug (ingezonden 23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de klokkenluider Huig Plug</dc:title>
    <meta:user-defined meta:name="OVERHEIDop.ParlID/DC.identifier">ah-tk-20222023-1514</meta:user-defined>
    <meta:user-defined meta:name="OVERHEIDop.configuratie">https://repository.officiele-overheidspublicaties.nl/MasterConfiguraties/MC-OEP-KamervragenAanhangsel-Web/1.3/xml/MC-OEP-KamervragenAanhangsel-Web.xml</meta:user-defined>
    <meta:user-defined meta:name="OVERHEIDop.vraagnummer">2023Z00793</meta:user-defined>
    <meta:user-defined meta:name="OVERHEIDop.aanhangselNummer">1514</meta:user-defined>
    <meta:user-defined meta:name="OVERHEIDop.ontvanger">F.M. Weerwind</meta:user-defined>
    <meta:user-defined meta:name="DCTERMS.W3CDTF/OVERHEIDop.datumOntvangst">2023-02-13</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3</meta:user-defined>
    <meta:user-defined meta:name="DC.title">Uitstel beantwoording vragen van het lid Van Haga over de klokkenluider Huig Plug</meta:user-defined>
    <meta:user-defined meta:name="DCTERMS.W3CDTF/DCTERMS.available">2023-0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