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2</text:p>
      <text:p text:style-name="ifm_p_font.roman_mt.3.76mm_ifm">Vragen van het lid <text:span text:style-name="ifm_span_font.bold_ifm">Marijnissen</text:span> (SP) aan de Minister-President over <text:span text:style-name="ifm_span_font.italic_ifm">de aanwezigheid van de Nederlandse kabinetsdelegatie op het World Economic Forum in Davos:</text:span> (ingezonden 18 januari 2023).</text:p>
      <text:p text:style-name="ifm_p_font.roman_mt.3.76mm_ifm">Mededeling van Minister <text:span text:style-name="ifm_span_font.bold_ifm">Schreinemacher</text:span> (Buitenlandse Handel en Ontwikkelingssamenwerking) (ontvangen 13 februari 2023).</text:p>
      <text:p text:style-name="ifm_p_mt.3.76mm_ifm">Vraag 1</text:p>
      <text:p text:style-name="ifm_p_ifm">Met welk doel gaat de Nederlandse kabinetsdelegatie naar het World Economic Forum 2023 in Davos?<text:note text:id="N1" text:note-class="footnote"><text:note-citation text:label="1 ">1</text:note-citation><text:note-body><text:p text:style-name="ifm_p_font.normal_size.6.93pt_mt..5mm_indent.-0.1161in_mleft.0.1161in_ifm">Rijksoverheid, «Kabinetsdelegatie naar World Economic Forum in Davos», 12 januari 2023, Kabinetsdelegatie naar World Economic Forum in Davos | Nieuwsbericht | rijksoverheid.nl.</text:p></text:note-body></text:note></text:p>
      <text:p text:style-name="ifm_p_mt.3.76mm_ifm">Vraag 2</text:p>
      <text:p text:style-name="ifm_p_ifm">Welke afweging heeft het kabinet gemaakt om überhaupt naar het World Economic Forum te gaan?</text:p>
      <text:p text:style-name="ifm_p_mt.3.76mm_ifm">Vraag 3</text:p>
      <text:p text:style-name="ifm_p_ifm">Welke afwegingen zijn er gemaakt om met deze kabinetsdelegatie te gaan?</text:p>
      <text:p text:style-name="ifm_p_mt.3.76mm_ifm">Vraag 4</text:p>
      <text:p text:style-name="ifm_p_ifm">Op welke manier en tijdens welke momenten zijn deze afwegingen gemaakt? En door wie? Kunt u de stukken die ten grondslag liggen van deze afwegingen meesturen? Zo nee, waarom niet?</text:p>
      <text:p text:style-name="ifm_p_mt.3.76mm_ifm">Vraag 5</text:p>
      <text:p text:style-name="ifm_p_ifm">Kunt u een overzicht geven welke bewindslieden tijdens welke sessies aanwezig zijn op het World Economic Forum?</text:p>
      <text:p text:style-name="ifm_p_mt.3.76mm_ifm">Vraag 6</text:p>
      <text:p text:style-name="ifm_p_ifm">Kunt u de verslagen van deze sessies toezenden inclusief een lijst van andere aanwezigen van de sessies waar een Nederlands bewindspersoon aanwezig was? Zo nee, waarom niet?</text:p>
      <text:p text:style-name="ifm_p_mt.3.76mm_ifm">Vraag 7</text:p>
      <text:p text:style-name="ifm_p_ifm">Kunt u een overzicht geven van de ontmoetingen van de Nederlandse bewindslieden met collega’s, vertegenwoordigers van het bedrijfsleven en economen?</text:p>
      <text:p text:style-name="ifm_p_mt.3.76mm_ifm">Vraag 8</text:p>
      <text:p text:style-name="ifm_p_ifm">Kunt u een overzicht geven van de totale kosten die de reis naar Davos van de Nederlandse kabinetsdelegatie met zich meebrengt? Gelieve uitgesplitst naar bewindspersoon.</text:p>
      <text:p text:style-name="ifm_p_mt.3.76mm_ifm">Vraag 9</text:p>
      <text:p text:style-name="ifm_p_ifm">Heeft u kennis genomen van het nieuwe rapport van Oxfam Novib «Survival of the Richest»<text:note text:id="N2" text:note-class="footnote"><text:note-citation text:label="2 ">2</text:note-citation><text:note-body><text:p text:style-name="ifm_p_font.normal_size.6.93pt_mt..5mm_indent.-0.1161in_mleft.0.1161in_ifm">Oxfam Novib, «Vermogen miljardairs steeg met $ 2,7 miljard per dag, terwijl 1 op 10 mensen honger lijdt», 16 januari 2023, Vermogen miljardairs steeg met $ 2,7 miljard per dag, terwijl... (oxfamnovib.nl).</text:p></text:note-body></text:note> dat is gepubliceerd op dezelfde dag als de start van het World Economic Forum?</text:p>
      <text:p text:style-name="ifm_p_mt.3.76mm_ifm">Vraag 10</text:p>
      <text:p text:style-name="ifm_p_ifm">Wat is uw reactie op dit nieuwe rapport «Survival of the Richest»?</text:p>
      <text:p text:style-name="ifm_p_mt.3.76mm_ifm">Vraag 11</text:p>
      <text:p text:style-name="ifm_p_ifm">Erkent u dat de groeiende ongelijkheid tussen aan de ene kant de rijkste 1% procent en aan de andere kant de rest van de wereldbevolking een probleem is? Zo nee, waarom niet?</text:p>
      <text:p text:style-name="ifm_p_mt.3.76mm_ifm">Vraag 12</text:p>
      <text:p text:style-name="ifm_p_ifm">Erkent u dat deze groeiende ongelijkheid een politieke keuze is? Zo ja, welke politieke keuze bent u bereid te nemen om deze groeiende ongelijkheid in Nederland tegen te gaan?</text:p>
      <text:p text:style-name="ifm_p_mt.3.76mm_ifm">Vraag 13</text:p>
      <text:p text:style-name="ifm_p_ifm">Heeft u – of andere leden van uw kabinet – deze ongelijkheid geagendeerd op het World Economic Forum? Zo ja, welke bewindspersonen hebben dit gedaan en op welke manier? Zo nee, waarom niet?</text:p>
      <text:p text:style-name="ifm_p_mt.3.76mm_ifm">Vraag 14</text:p>
      <text:p text:style-name="ifm_p_ifm">Wat is uw reactie op het voorstel van Oxfam Novib om de rijkste 1% bijvoorbeeld tenminste 60% van hun inkomen aan belasting te laten betalen?</text:p>
      <text:p text:style-name="ifm_p_mt.3.76mm_ifm">Vraag 15</text:p>
      <text:p text:style-name="ifm_p_ifm">Wat is uw reactie op het voorstel van Oxfam Novib om een eenmalige solidariteitsbelasting en belasting op excessieve winsten door bedrijven die profiteren tijdens wereldwijde crises in te voeren?</text:p>
      <text:p text:style-name="ifm_p_mt.3.76mm_ifm">Vraag 16</text:p>
      <text:p text:style-name="ifm_p_ifm">Heeft u kennis genomen van het volgende artikel uit de Volkskrant: «Samenzwering in de Alpen»: hoe de Great Reset een mondiale complottheorie over werelddominantie werd»?<text:note text:id="N3" text:note-class="footnote"><text:note-citation text:label="3 ">3</text:note-citation><text:note-body><text:p text:style-name="ifm_p_font.normal_size.6.93pt_mt..5mm_indent.-0.1161in_mleft.0.1161in_ifm">Peter Giesen, ««Samenzwering in de Alpen»: hoe de Great Reset een mondiale complottheorie over werelddominantie werd», 16 januari 2023, «Samenzwering in de Alpen»: hoe de Great Reset een mondiale complottheorie over werelddominantie werd (volkskrant.nl).</text:p></text:note-body></text:note></text:p>
      <text:p text:style-name="ifm_p_mt.3.76mm_ifm">Vraag 17</text:p>
      <text:p text:style-name="ifm_p_ifm">Erkent u dat het World Economic Forum een broedplaats is voor neoliberale ideeën?</text:p>
      <text:p text:style-name="ifm_p_mt.3.76mm_ifm">Vraag 18</text:p>
      <text:p text:style-name="ifm_p_ifm">Kunt u begrijpen dat de Nederlandse kabinetsdelegatie op het World Economic Forum veel ergernis oproept bij de Nederlandse bevolking, omdat het immers gaat om een willekeurig gezelschap dat zich met hoge (reis)kosten afzondert in een luxe Zwitsers resort?</text:p>
      <text:p text:style-name="ifm_p_mt.3.76mm_ifm">Vraag 19</text:p>
      <text:p text:style-name="ifm_p_ifm">Wat is democratische legitimiteit van deze top?</text:p>
      <text:h text:style-name="ifm_p_font.bold_mt.5.08mm_page.keep-with-next_ifm" text:outline-level="2">Mededeling</text:h>
      <text:p text:style-name="ifm_p_mt.4.23mm_ifm">De schriftelijke vragen van het lid Marijnissen (SP) over de aanwezigheid van de Nederlandse kabinetsdelegatie op het World Economic Forum in Davos, die werden ingezonden op 18 januari 2022 met kenmerk 2023Z00464, kunnen tot mijn spijt niet binnen de daarvoor gestelde termijn beantwoord worden. De reden is dat de verzameling van de relevante informatie en de interdepartemental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rijnissen over de aanwezigheid van de Nederlandse kabinetsdelegatie op het World Economic Forum in Davos</dc:title>
    <meta:user-defined meta:name="OVERHEIDop.ParlID/DC.identifier">ah-tk-20222023-1512</meta:user-defined>
    <meta:user-defined meta:name="OVERHEIDop.configuratie">https://repository.officiele-overheidspublicaties.nl/MasterConfiguraties/MC-OEP-KamervragenAanhangsel-Web/1.3/xml/MC-OEP-KamervragenAanhangsel-Web.xml</meta:user-defined>
    <meta:user-defined meta:name="OVERHEIDop.vraagnummer">2023Z00464</meta:user-defined>
    <meta:user-defined meta:name="OVERHEIDop.aanhangselNummer">1512</meta:user-defined>
    <meta:user-defined meta:name="OVERHEIDop.ontvanger">E.N.A.J. Schreinemacher</meta:user-defined>
    <meta:user-defined meta:name="DCTERMS.W3CDTF/OVERHEIDop.datumOntvangst">2023-02-13</meta:user-defined>
    <meta:user-defined meta:name="OVERHEIDop.AanhangselTypen/DC.type">Mededeling</meta:user-defined>
    <meta:user-defined meta:name="OVERHEIDop.indiener">L.M.C. Marij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3</meta:user-defined>
    <meta:user-defined meta:name="DC.title">Uitstel beantwoording vragen van het lid Marijnissen over de aanwezigheid van de Nederlandse kabinetsdelegatie op het World Economic Forum in Davos</meta:user-defined>
    <meta:user-defined meta:name="DCTERMS.W3CDTF/DCTERMS.available">2023-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