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de leden <text:span text:style-name="ifm_span_font.bold_ifm">Van der Lee</text:span>, <text:span text:style-name="ifm_span_font.bold_ifm">Kröger</text:span> (beiden GroenLinks) en <text:span text:style-name="ifm_span_font.bold_ifm">Thijssen</text:span> (PvdA) aan de Staatssecretaris voor Infrastructuur en Waterstaat en de Ministers van Buitenlandse Zaken en voor Klimaat en Energie over <text:span text:style-name="ifm_span_font.italic_ifm">het vermoeden van het afnemen van Russisch uranium door de Nederlandse kerncentrale in Borssele</text:span> (ingezonden 26 januari 2023).</text:p>
      <text:p text:style-name="ifm_p_font.roman_mt.3.76mm_ifm">Mededeling van Minister <text:span text:style-name="ifm_span_font.bold_ifm">Jetten</text:span> (Klimaat en Energie) (ontvangen 10 februari 2023).</text:p>
      <text:p text:style-name="ifm_p_mt.3.76mm_ifm">Vraag 1</text:p>
      <text:p text:style-name="ifm_p_ifm">Bent u bekend met het bericht «Exploitant kerncentrale Borssele ontkent Russische oorlogskas te spekken» van 11 januari jl.?<text:note text:id="n1v1" text:note-class="footnote"><text:note-citation text:label="1 ">1</text:note-citation><text:note-body><text:p text:style-name="ifm_p_font.normal_size.6.93pt_mt..5mm_indent.-0.1161in_mleft.0.1161in_ifm">Stichting Laka, 12 januari 2023, «Exploitant kerncentrale Borssele ontkent Russische oorlogskas te spekken,» https://www.laka.org/nieuws/2023/exploitant-kerncentrale-borssele-ontkent-russische-oorlogskas-te-spekken-18343#:~:text=EPZ%2C%20de%20exploitant%20van%20kerncentrale,de%20Mikhail%20Dudin%2C%20afgelopen%20weekend.</text:p></text:note-body></text:note></text:p>
      <text:p text:style-name="ifm_p_mt.3.76mm_ifm">Vraag 2</text:p>
      <text:p text:style-name="ifm_p_ifm">Deelt u de mening, gezien het gegeven dat de Elektriciteits Produktiemaatschappij Zuid-Nederland (EPZ) contractueel splijtstofelementen afneemt uit Lingen en opgewekt uranium uit Borssele voor hergebruik bewerkt wordt in Rusland, een sterk vermoeden doet creëren dat EPZ via deze weg de Russische oorlogskas ondersteunt? Zo ja, hoe apprecieert u deze gegevens en het ontstane vermoeden? Zo nee, waarom niet?</text:p>
      <text:p text:style-name="ifm_p_mt.3.76mm_ifm">Vraag 3</text:p>
      <text:p text:style-name="ifm_p_ifm">Deelt u de opvatting dat al het mogelijke moet worden gedaan om te voorkomen dat Nederlandse bedrijven, vaak met aandelen in publieke handen, op directe dan wel indirecte wijze handel in nucleaire brandstoffen verrichten met Rusland? Is er een alternatieve leveringswijze voor dergelijke stoffen mogelijk, zo ja welke?</text:p>
      <text:p text:style-name="ifm_p_mt.3.76mm_ifm">Vraag 4</text:p>
      <text:p text:style-name="ifm_p_ifm">In hoeverre kunt u verifiëren of EPZ daadwerkelijk nog grondstoffen ontvangt van het bedrijf Framatome en/of uranium voor bewerking naar Rusland zendt, nu of in de toekomst? In hoeverre heeft u inzicht in de uit Rusland afkomstige vracht(schepen) voor nucleaire brandstoffen en de inhoud en bestemming van de ladingen hiervan?</text:p>
      <text:p text:style-name="ifm_p_mt.3.76mm_ifm">Vraag 5</text:p>
      <text:p text:style-name="ifm_p_ifm">Op welke manier draagt het toezicht uitgevoerd door Euratom / het Internationaal Atoomenergieagentschap (IAEA) al dan niet bij aan het verzwakken van de Russische oorlogskas?</text:p>
      <text:p text:style-name="ifm_p_mt.3.76mm_ifm">Vraag 6</text:p>
      <text:p text:style-name="ifm_p_ifm">Welke mogelijkheden ziet u om toezicht te versterken op de leveringsketen van nucleaire brandstoffen van en naar Borssele?</text:p>
      <text:p text:style-name="ifm_p_mt.3.76mm_ifm">Vraag 7</text:p>
      <text:p text:style-name="ifm_p_ifm">Hoe verhoudt dit bericht zich tot de situatie uit 2020, toen bekend was dat er verarmd uranium via Nederland naar Rusland werd geëxporteerd en niet kon worden uitgesloten dat de nucleaire stof uitsluitend voor civiele doeleinden werd gebruikt?<text:note text:id="n2v7" text:note-class="footnote"><text:note-citation text:label="2 ">2</text:note-citation><text:note-body><text:p text:style-name="ifm_p_font.normal_size.6.93pt_mt..5mm_indent.-0.1161in_mleft.0.1161in_ifm">Aanhangsel van de Handelingen, vergaderjaar 2020–2021, nr. 1174</text:p></text:note-body></text:note> Wat verandert de huidige oorlogssituatie met Oekraïne aan de onzekerheid over de afkomst van het uranium voor Borssele en de levering van uranium voor hergebruik naar Rusland, aangezien het altijd moet gaan om vreedzaam gebruik zoals gesteld door het Non-Proliferatie Verdrag (NPV)?</text:p>
      <text:p text:style-name="ifm_p_mt.3.76mm_ifm">Vraag 8</text:p>
      <text:p text:style-name="ifm_p_ifm">Hoe garandeert u dat de verarmd uranium<text:span text:style-name="ifm_span_font.italic_ifm">tails</text:span>, welke in Rusland achterblijven na het verrijken van opgewerkt uranium van EPZ, uitsluitend civiel, en niet militair worden ingezet?</text:p>
      <text:p text:style-name="ifm_p_mt.3.76mm_ifm">Vraag 9</text:p>
      <text:p text:style-name="ifm_p_ifm">In hoeverre is er wat dit bericht betreft inzicht in het rechtvaardig verlopen van het vergunningstelsel van het exportcontroleregime de Nuclear Suppliers Group (NSG)?</text:p>
      <text:p text:style-name="ifm_p_mt.3.76mm_ifm">Vraag 10</text:p>
      <text:p text:style-name="ifm_p_ifm">Hoe apprecieert u het gegeven dat de levering van nucleaire brandstoffen nog niet onder de Europese sancties jegens Rusland valt? Welke positie neemt Nederland in Brussel in bij gesprekken over eventuele Europese sancties op Russisch nucleair?</text:p>
      <text:p text:style-name="ifm_p_mt.3.76mm_ifm">Vraag 11</text:p>
      <text:p text:style-name="ifm_p_ifm">Acht u het wenselijk dat op grond van EU-verordening 833/2014 van 31 juli 2014 deze internationale sancties voor een exportverbod van en/of naar Rusland wel worden ingesteld, nu er daadwerkelijk sprake is van een oorlogssituatie? Zo nee, waarom niet?</text:p>
      <text:p text:style-name="ifm_p_mt.3.76mm_ifm">Vraag 12</text:p>
      <text:p text:style-name="ifm_p_ifm">Welke mogelijkheden ziet u om dergelijke sancties en/of sancties specifiek opgelegd aan het Russische Rosatom in te stellen?</text:p>
      <text:p text:style-name="ifm_p_mt.3.76mm_ifm">Vraag 13</text:p>
      <text:p text:style-name="ifm_p_ifm">Indien Europese sancties ervoor zouden zorgen dat EPZ / Framatome niet langer van de diensten van Rosatom gebruik zouden kunnen maken, zou er dan sprake zijn van «overmacht» waardoor EPZ / Framatome niet gehouden zouden zijn een schadevergoeding aan Rosatom te voldoen?</text:p>
      <text:h text:style-name="ifm_p_font.bold_mt.5.08mm_page.keep-with-next_ifm" text:outline-level="2">Mededeling</text:h>
      <text:p text:style-name="ifm_p_mt.4.23mm_ifm">De vragen van de leden Van der Lee, Kröger (beiden GroenLinks) en Thijssen (PvdA) over het vermoeden van het afnemen van Russisch uranium door de Nederlandse kerncentrale in Borssele (2023Z01141) kunnen niet binnen de gebruikelijke termijn worden beantwoord vanwege afstemming met betrokken partij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Kröger en Thijssen over het vermoeden van het afnemen van Russisch uranium door de Nederlandse kerncentrale in Borssele</dc:title>
    <meta:user-defined meta:name="OVERHEIDop.ParlID/DC.identifier">ah-tk-20222023-1508</meta:user-defined>
    <meta:user-defined meta:name="OVERHEIDop.configuratie">https://repository.officiele-overheidspublicaties.nl/MasterConfiguraties/MC-OEP-KamervragenAanhangsel-Web/1.3/xml/MC-OEP-KamervragenAanhangsel-Web.xml</meta:user-defined>
    <meta:user-defined meta:name="OVERHEIDop.vraagnummer">2023Z01141</meta:user-defined>
    <meta:user-defined meta:name="OVERHEIDop.aanhangselNummer">1508</meta:user-defined>
    <meta:user-defined meta:name="OVERHEIDop.ontvanger">R.A.A. Jetten</meta:user-defined>
    <meta:user-defined meta:name="DCTERMS.W3CDTF/OVERHEIDop.datumOntvangst">2023-02-10</meta:user-defined>
    <meta:user-defined meta:name="OVERHEIDop.AanhangselTypen/DC.type">Mededeling</meta:user-defined>
    <meta:user-defined meta:name="OVERHEIDop.indiener">J. Thijssen</meta:user-defined>
    <meta:user-defined meta:name="OVERHEIDop.indiener">S.C. Kröger</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Uitstel beantwoording vragen van de leden Van der Lee, Kröger en Thijssen over het vermoeden van het afnemen van Russisch uranium door de Nederlandse kerncentrale in Borssele</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