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7</text:p>
      <text:p text:style-name="ifm_p_font.roman_mt.3.76mm_ifm">Vragen van het lid <text:span text:style-name="ifm_span_font.bold_ifm">Jasper van Dijk</text:span> (SP) aan de Minister van Buitenlandse Zaken over <text:span text:style-name="ifm_span_font.italic_ifm">de Sponsoring van het EU-voorzitterschap door bedrijven</text:span> (ingezonden 19 januari 2023).</text:p>
      <text:p text:style-name="ifm_p_font.roman_mt.3.76mm_ifm">Antwoord van Minister <text:span text:style-name="ifm_span_font.bold_ifm">Hoekstra</text:span> (Buitenlandse Zaken) (ontvangen 10 februari 2023).</text:p>
      <text:p text:style-name="ifm_p_mt.3.76mm_ifm">Vraag 1, 2 en 3</text:p>
      <text:p text:style-name="ifm_p_ifm">Wat vindt u ervan dat Zweden tijdens het EU-voorzitterschap mogelijkheden biedt voor sponsoring van het voorzitterschap door bedrijven?<text:note text:id="n1v1" text:note-class="footnote"><text:note-citation text:label="1 ">1</text:note-citation><text:note-body><text:p text:style-name="ifm_p_font.normal_size.6.93pt_mt..5mm_indent.-0.1161in_mleft.0.1161in_ifm">Politico, 9 januari 2023, «Stockholm opens door to sponsorship for EU presidency»,  https://www.politico.eu/article/sweden-sponsorship-eu-council-presidency/.</text:p></text:note-body></text:note>  Kunt u uw antwoord toelichten?</text:p>
      <text:p text:style-name="ifm_p_ifm">Deelt u de mening dat inmenging door grote bedrijven op Europese besluitvorming onacceptabel is? Kunt u uw antwoord toelichten?</text:p>
      <text:p text:style-name="ifm_p_ifm">Deelt u de mening dat sponsoring van EU-voorzitterschap door bedrijven schadelijk is voor het vertrouwen in de Europese besluitvorming? Kunt u uw antwoord toelichten?</text:p>
      <text:p text:style-name="ifm_p_mt.3.76mm_ifm">Antwoord 1, 2 en 3</text:p>
      <text:p text:style-name="ifm_p_ifm">Ieder voorzitterschap, ook het huidige Zweedse voorzitterschap, heeft de ruimte om dergelijke sponsoring autonoom vorm te geven. De Raad heeft op 22 juni 2021<text:note text:id="ID-1507-d37e80" text:note-class="footnote"><text:note-citation text:label="2 ">2</text:note-citation><text:note-body><text:p text:style-name="ifm_p_font.normal_size.6.93pt_mt..5mm_indent.-0.1161in_mleft.0.1161in_ifm">Zie https://data.consilium.europa.eu/doc/document/ST-9897–2021-REV-1/en/pdf</text:p></text:note-body></text:note> richtsnoeren opgesteld voor alle lidstaten over de sponsoring van voorzitterschappen. De Raad moedigt bijvoorbeeld aan dat lidstaten heldere en transparante regels opstellen in het proces van sponsoring.</text:p>
      <text:p text:style-name="ifm_p_ifm">Het kabinet voert ook actief beleid op transparantie binnen de Europese Unie.<text:note text:id="ID-1507-d37e96" text:note-class="footnote"><text:note-citation text:label="3 ">3</text:note-citation><text:note-body><text:p text:style-name="ifm_p_font.normal_size.6.93pt_mt..5mm_indent.-0.1161in_mleft.0.1161in_ifm">Zie Kamerstuk 21 501-02, nr. 2027; Kamerstuk 22 112, nr. 2762; Kamerstuk 22 112, nr. 2699</text:p></text:note-body></text:note> Tijdens de voorbereiding van het Nederlandse EU voorzitterschap in 2016, zijn er nationale richtsnoeren opgesteld voor mogelijke sponsorschappen. In het kader van transparantie, zijn deze destijds online gepubliceerd.<text:note text:id="ID-1507-d37e105" text:note-class="footnote"><text:note-citation text:label="4 ">4</text:note-citation><text:note-body><text:p text:style-name="ifm_p_font.normal_size.6.93pt_mt..5mm_indent.-0.1161in_mleft.0.1161in_ifm">Zie  https://www.rijksoverheid.nl/documenten/richtlijnen/2020/02/19/bijlage-guidelines-for-sponsorship-of-the-dutch-eu-presidency-2016</text:p></text:note-body></text:note> Bedrijven dienden aan bepaalde drempelvoorwaarden te voldoen om in aanmerking te kunnen komen voor mogelijke sponsoring, zoals het leveren van kwalitatief hoogstaande en milieuvriendelijke producten. Daarnaast stelden de opgestelde richtsnoeren expliciet dat sponsoren geen toegang hadden tot overleggen van het EU voorzitterschap.</text:p>
      <text:p text:style-name="ifm_p_mt.3.76mm_ifm">Vraag 4</text:p>
      <text:p text:style-name="ifm_p_ifm">Bent u bereid uw Zweedse ambtsgenoot en de voorzitter van de Europese Raad aan te spreken op deze openstelling voor sponsoring door bedrijven? Zo nee, waarom niet?</text:p>
      <text:p text:style-name="ifm_p_mt.3.76mm_ifm">Antwoord 4</text:p>
      <text:p text:style-name="ifm_p_ifm">Zoals hiervoor aangegeven beslist ieder voorzitterschap, ook het huidige Zweedse voorzitterschap, autonoom hoe eventuele sponsoring wordt vorm gegeven.</text:p>
      <text:p text:style-name="ifm_p_mt.3.76mm_ifm">Vraag 5 en 6</text:p>
      <text:p text:style-name="ifm_p_ifm">Deelt u de mening dat het waarborgen van de integriteit van Europese besluitvorming boven het «drukken van de kosten» van het EU-voorzitterschap moet worden gesteld?</text:p>
      <text:p text:style-name="ifm_p_ifm">Wilt u toezeggen dat bij het komende Nederlandse EU-voorzitterschap deze vormen van sponsoring niet zijn toegestaan? Zo nee, waarom niet?</text:p>
      <text:p text:style-name="ifm_p_mt.3.76mm_ifm">Antwoord 5 en 6</text:p>
      <text:p text:style-name="ifm_p_ifm">Zoals aangegeven in antwoord op vragen 1 en 2 is het kabinet van mening dat sponsoring in beginsel niet ongewenst is. Sponsorschappen kunnen bijvoorbeeld bepaalde logistiek faciliteren. In het proces van sponsoring hecht het kabinet waarde aan de in 2021 door de Raad opgestelde richtsnoeren en de breder geldende principes van onpartijdigheid en transpara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Sponsoring van het EU-voorzitterschap door bedrijven”</dc:title>
    <meta:user-defined meta:name="OVERHEIDop.ParlID/DC.identifier">ah-tk-20222023-1507</meta:user-defined>
    <meta:user-defined meta:name="OVERHEIDop.configuratie">https://repository.officiele-overheidspublicaties.nl/MasterConfiguraties/MC-OEP-KamervragenAanhangsel-Web/1.3/xml/MC-OEP-KamervragenAanhangsel-Web.xml</meta:user-defined>
    <meta:user-defined meta:name="OVERHEIDop.vraagnummer">2023Z00577</meta:user-defined>
    <meta:user-defined meta:name="OVERHEIDop.aanhangselNummer">1507</meta:user-defined>
    <meta:user-defined meta:name="OVERHEIDop.ontvanger">W.B. Hoekstra</meta:user-defined>
    <meta:user-defined meta:name="DCTERMS.W3CDTF/OVERHEIDop.datumOntvangst">2023-02-10</meta:user-defined>
    <meta:user-defined meta:name="OVERHEIDop.AanhangselTypen/DC.type">Antwoord</meta:user-defined>
    <meta:user-defined meta:name="OVERHEIDop.indiener">J.J. (Jasper)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0</meta:user-defined>
    <meta:user-defined meta:name="DC.title">Antwoord op vragen van het lid Jasper van Dijk over “Sponsoring van het EU-voorzitterschap door bedrijven”</meta:user-defined>
    <meta:user-defined meta:name="DCTERMS.W3CDTF/DCTERMS.available">2023-0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