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het lid <text:span text:style-name="ifm_span_font.bold_ifm">Van der Plas</text:span> (BBB) aan de Minister voor Natuur en Stikstof over <text:span text:style-name="ifm_span_font.italic_ifm">het «Report – Meeting with NL Ministers Van der Wal, De Jonge, Harbers en Jetten»</text:span> (ingezonden 27 december 2022).</text:p>
      <text:p text:style-name="ifm_p_font.roman_mt.3.76mm_ifm">Antwoord van Minister <text:span text:style-name="ifm_span_font.bold_ifm">Van der Wal-Zeggelink</text:span> (Natuur en Stikstof), mede namens de Minister voor Volkshuisvesting en Ruimtelijke Ordening (ontvangen 10 februari 2023). Zie ook Aanhangsel Handelingen, vergaderjaar 2022–2023, nr. 1306.</text:p>
      <text:p text:style-name="ifm_p_mt.3.76mm_ifm">Vraag 1</text:p>
      <text:p text:style-name="ifm_p_ifm">Bent u bekend met het «Report – Meeting with NL Ministers Van der Wal, De Jonge, Harbers en Jetten»?<text:note text:id="ID-2022Z26413-d37e46" text:note-class="footnote"><text:note-citation text:label="1 ">1</text:note-citation><text:note-body><text:p text:style-name="ifm_p_font.normal_size.6.93pt_mt..5mm_indent.-0.1161in_mleft.0.1161in_ifm">Bijlage onderhands meegezonden.</text:p></text:note-body></text:note></text:p>
      <text:p text:style-name="ifm_p_mt.3.76mm_ifm">Antwoord 1</text:p>
      <text:p text:style-name="ifm_p_ifm">Ik ben bekend met het document.</text:p>
      <text:p text:style-name="ifm_p_mt.3.76mm_ifm">Vraag 2</text:p>
      <text:p text:style-name="ifm_p_ifm">Met welk doel bent u in gesprek gegaan met de Eurocommissaris?</text:p>
      <text:p text:style-name="ifm_p_mt.3.76mm_ifm">Antwoord 2</text:p>
      <text:p text:style-name="ifm_p_ifm">Meerdere urgente maatschappelijke projecten, zoals die voor de energietransitie, duurzame industrie en woningbouw met bijbehorende infrastructuur staan momenteel onder druk; de huidige overbelasting van de natuur leidt ertoe dat er op dit moment zeer beperkt ruimte is voor nieuwe ontwikkelingen. De voortgang van woningbouwprojecten met bijbehorende infrastructuur, de ontwikkeling van duurzame industrie en de energietransitieprojecten (projecten ten behoeve van opwekking en transport van duurzame energie) zijn van groot van belang voor de verdere ontwikkeling van Nederland. Het kabinet werkt aan een aanpak die waarborgt dat de doelen op natuur, stikstof, water en klimaat worden gerealiseerd. Het duurt enige tijd voordat dit pakket aan maatregelen daadwerkelijk helemaal is uitgevoerd en effecten sorteert. Wij zijn in gesprek met de Eurocommissaris gegaan over de mogelijkheden voor toestemmingverlening met behulp van een ADC-procedure voor regionale pakketten van woningbouwprojecten en energietransitieprojecten, in het bijzonder gelet op de aanpak van stikstof en het pakket zoals het er ligt. Dat wil zeggen tijdens de interim--periode tot de aanpak verder in wetgeving is vastgelegd, richtinggevende gebiedsdoelen en gebiedsplannen zijn vastgesteld en alle maatregelen zijn uitgevoerd.</text:p>
      <text:p text:style-name="ifm_p_mt.3.76mm_ifm">Vraag 3</text:p>
      <text:p text:style-name="ifm_p_ifm">Waarom heeft u eerder in een debat gezegd dat toenmalig Minister Staghouwer ook bij dit gesprek aanwezig was, terwijl dit niet het geval was?<text:note text:id="ID-2022Z26413-d37e68" text:note-class="footnote"><text:note-citation text:label="2 ">2</text:note-citation><text:note-body><text:p text:style-name="ifm_p_font.normal_size.6.93pt_mt..5mm_indent.-0.1161in_mleft.0.1161in_ifm">Handelingen II, vergaderjaar 2022–2023, nr. 18, item 9.</text:p></text:note-body></text:note><text:span text:style-name="ifm_span_font.superscript_ifm">, </text:span><text:note text:id="ID-2022Z26413-d37e75" text:note-class="footnote"><text:note-citation text:label="3 ">3</text:note-citation><text:note-body><text:p text:style-name="ifm_p_font.normal_size.6.93pt_mt..5mm_indent.-0.1161in_mleft.0.1161in_ifm">Telegraaf, 4 november 2022, «Stikstofcrisis: kabinet in Brussel met een kluitje in het riet gestuurd» (https://www.telegraaf.nl/nieuws/1007371973/stikstofcrisis-kabinet-in-brussel-met-een-kluitje-in-het-riet-gestuurd).</text:p></text:note-body></text:note></text:p>
      <text:p text:style-name="ifm_p_mt.3.76mm_ifm">Antwoord 3</text:p>
      <text:p text:style-name="ifm_p_ifm">Per abuis heb ik inderdaad een bewindspersoon genoemd die niet deelnam aan de vergadering. Dat was onzorgvuldig van mij. Toenmalig Minister Staghouwer was inderdaad niet aanwezig. Voorafgaand aan de vergadering hebben de Minister van Landbouw, Natuur en Voedselkwaliteit en ik overigens wel een voorbereidend overleg gehad. Mogelijk is voor mij hieruit de verwarring ontstaan.</text:p>
      <text:p text:style-name="ifm_p_mt.3.76mm_ifm">Vraag 4</text:p>
      <text:p text:style-name="ifm_p_ifm">Hoe waarborgt u een adequaat evenwicht in de inzet gezien het feit dat de Ministers die naar dit gesprek over stikstof zijn afgereisd allen een belang hebben bij de stikstofreductie die vanuit een sector moet worden geleverd waar de bewindspersoon dan weer net niet van aanwezig is?</text:p>
      <text:p text:style-name="ifm_p_mt.3.76mm_ifm">Antwoord 4</text:p>
      <text:p text:style-name="ifm_p_ifm">Het onderwerp van de vergadering was de vraag naar de mogelijkheden voor toestemmingverlening met behulp van een ADC-procedure voor regionale pakketten van woningbouwprojecten en energietransitieprojecten, in het bijzonder gelet op de aanpak van stikstof en het pakket zoals het er ligt, en dus niet de stikstofreductie zelf. Ik was aanwezig als beleidsverantwoordelijke voor stikstof; de andere aanwezige Ministers vanuit hun beleidsverantwoordelijkheid voor de genoemde maatschappelijke opgaven. Met dien verstande dat de specifieke afwezigheid van een Minister niet afdoet aan de eenheid van kabinetsbeleid, en dat elke Minister namens het gehele kabinet spreekt.</text:p>
      <text:p text:style-name="ifm_p_mt.3.76mm_ifm">Vraag 5</text:p>
      <text:p text:style-name="ifm_p_ifm">Waarom is er in het gesprek niet gesproken over natuurherstel terwijl woningbouw, de daaraan gerelateerde benodigde infrastructuur én de energietransitie als problematisch voor het stikstofprobleem naar voren worden geschoven?</text:p>
      <text:p text:style-name="ifm_p_mt.3.76mm_ifm">Antwoord 5</text:p>
      <text:p text:style-name="ifm_p_ifm">Zoals is aangegeven in antwoord op vraag 4, en zoals uit het verslag blijkt, was het onderwerp van de vergadering de vraag naar de mogelijkheden voor toestemmingverlening met behulp van een ADC-procedure van de Habitatrichtlijn voor regionale pakketten van woningbouwprojecten en energietransitieprojecten. Deze projecten zijn niet problematisch voor de stikstofproblematiek, zij ondervinden vertraging of vinden geen doorgang als gevolg van de stikstofproblematiek, terwijl energietranstieprojecten juist bijdragen aan de oplossing van deze problematiek.</text:p>
      <text:p text:style-name="ifm_p_mt.3.76mm_ifm">Vraag 6</text:p>
      <text:p text:style-name="ifm_p_ifm">Deelt u de mening dat de Minister van Landbouw, Natuur en Voedselkwaliteit in dat soort gesprekken moet zijn vertegenwoordigd, gezien het feit dat de Minister voor Volkshuisvesting en Ruimtelijke Ordening, de Minister van Infrastructuur en Waterstaat en de Minister voor Klimaat en Energie bij dit gesprek zijn geweest aangezien men vanuit die departementen juist stikstof uit de landbouw wil? Zo ja, waarom is dat niet gebeurd?</text:p>
      <text:p text:style-name="ifm_p_mt.3.76mm_ifm">Antwoord 6</text:p>
      <text:p text:style-name="ifm_p_ifm">Die mening deel ik niet. Dit gesprek zag specifiek op de mogelijkheden voor toestemmingverlening met behulp van een ADC-procedure van de Habitatrichtlijn voor de regionale pakketten van woningbouw en de energietransitieprojecten. Het gaat bij een ADC-procedure om aanvullende ruimte door natuurcompensatie. Daar is geen stikstof uit de landbouw voor nodig.</text:p>
      <text:p text:style-name="ifm_p_ifm">Verder was de Minister van Landbouw, Natuur en Voedselkwaliteit niet aanwezig omdat hij destijds intensief bezig was met de onderhandelingen over de derogatie van de Nitraatrichtlijn voor 2022–2025.</text:p>
      <text:p text:style-name="ifm_p_ifm">Er is wel een gezamenlijke voorbereiding met de Minister van Landbouw, Natuur en Voedselkwaliteit geweest voor dit gesprek. Dit ook in het licht van de eenheid van kabinetsbeleid, zoals genoemd in vraag 4.</text:p>
      <text:p text:style-name="ifm_p_mt.3.76mm_ifm">Vraag 7</text:p>
      <text:p text:style-name="ifm_p_ifm">Hoe zijn de belangen vanuit de landbouw vertegenwoordigd en afgewogen gezien het feit dat in het gesprek uitsluitend wordt ingezet op stikstof vrijmaken vanuit de landbouw, waarvan die Minister toevallig niet aanwezig is?</text:p>
      <text:p text:style-name="ifm_p_mt.3.76mm_ifm">Antwoord 7</text:p>
      <text:p text:style-name="ifm_p_ifm">Ik weerleg de onjuiste weergave van de insteek van het gesprek dat hier geschetst wordt. De inzet in het gesprek was het bespreken van de mogelijkheden voor toestemmingverlening met behulp van een ADC-procedure van de Habitatrichtlijn voor de regionale pakketten van woningbouw en de energietransitieprojecten. De Commissie neemt inmiddels niet meer voetstoots aan dat Nederland zijn stikstofemissie beperkt, dat vergt toelichting. Het maatregelenpakket als zodanig stond en staat echter niet ter discussie.</text:p>
      <text:p text:style-name="ifm_p_mt.3.76mm_ifm">Vraag 8</text:p>
      <text:p text:style-name="ifm_p_ifm">Kunt u aangeven of reductie van de veestapel toch een doel is geworden gezien het feit dat er steeds is gezegd dat dit nooit een doel op zich is, toch wordt aan de commissie 30 procent reductie ‘ beloofd’? Kunt u een onderbouwd antwoord geven?</text:p>
      <text:p text:style-name="ifm_p_mt.3.76mm_ifm">Antwoord 8</text:p>
      <text:p text:style-name="ifm_p_ifm">Het reduceren van de veestapel is inderdaad geen doel op zich. Door de inzet van het indicatieve pakket van maatregelen van onder andere het stoppen van bedrijven en technische maatregelen, was de inschatting ten tijde van het gesprek niettemin dat de veestapel in de toekomst met ongeveer 30% zal krimpen. Dit is wat wij ook aangegeven hebben in het gesprek. Er is echter geen belofte gedaan over een reductie van 30% van de veestapel.</text:p>
      <text:p text:style-name="ifm_p_mt.3.76mm_ifm">Vraag 9</text:p>
      <text:p text:style-name="ifm_p_ifm">Hoe kan het dat natuurherstel, waarvan het kabinet het doet voorkomen dat dat de reden is dat we deze maatregelen nemen, geen onderwerp van gesprek geweest is?</text:p>
      <text:p text:style-name="ifm_p_mt.3.76mm_ifm">Antwoord 9</text:p>
      <text:p text:style-name="ifm_p_ifm">Zie antwoord 5.</text:p>
      <text:p text:style-name="ifm_p_mt.3.76mm_ifm">Vraag 10</text:p>
      <text:p text:style-name="ifm_p_ifm">Van welke mogelijkheden en flexibiliteit die de Habitatrichtlijn (92/43/EEG) biedt, kan Nederland gebruikmaken en waarom wordt hier geen gebruik van gemaakt gezien het feit dat de Eurocommissaris dit aangeeft?</text:p>
      <text:p text:style-name="ifm_p_mt.3.76mm_ifm">Antwoord 10</text:p>
      <text:p text:style-name="ifm_p_ifm">De Eurocommissaris doelde op de mogelijkheden die de ADC-procedure van de Habitatrichtlijn onder de daarbij gestelde voorwaarden biedt, waarbij, zoals de Eurocommissaris ook benadrukt, wel aan alle voorwaarden inclusief compenserende maatregelen moet zijn voldaan. De ADC-procedure is voor woningbouw juridisch gezien mogelijk, maar ook zeer complex. Er moet bijvoorbeeld voldoende ruimte zijn voor compensatie, de compenserende maatregelen moet functioneel zijn voordat de negatieve effecten optreden, en indien de compensatie buiten het Natura 2000-gebied plaatsvindt, volgt hierop aanwijzing van het compensatiegebied als Natura 2000-gebied. De mogelijkheden van RePower EU liggen overigens in de gedachte dat deze projecten een voorwaarde zijn om de emissies van de industrie en huishoudens te kunnen beperken door elektrificatie. Deze projecten dragen daardoor indirect bij aan natuurherstel en het beperken van de reductieopgaven in andere sectoren, mits toestemming kan worden gegeven voor de beperkte en meestal kortdurende emissie die deze projecten veroorzaken, hoofdzakelijk in de aanlegfase. Dit zogeheten «uitgesteld salderen» is juridisch nog niet goed uitgekristalliseerd maar zou reden kunnen zijn voor een ruimere uitleg van bepalingen van de Habitatrichtlijn.</text:p>
      <text:p text:style-name="ifm_p_mt.3.76mm_ifm">Vraag 11</text:p>
      <text:p text:style-name="ifm_p_ifm">Waarom omarmt u het aanbod van de Eurocommissaris niet en wat is er met dat aanbod gedaan gezien het feit dat hij wil ondersteunen bij de inzet op technische oplossingen?</text:p>
      <text:p text:style-name="ifm_p_mt.3.76mm_ifm">Antwoord 11</text:p>
      <text:p text:style-name="ifm_p_ifm">De mogelijkheden om te kunnen voldoen aan de ADC-procedure voor individuele projecten zijn in de praktijk heel beperkt gebleken, in het bijzonder vanwege de vereiste compensatie. Zie ook het antwoord op vraag 10. Zowel voor de toepassing van de ADC-procedure, als voor «uitgesteld salderen», wordt gebruik gemaakt van het aanbod van de Commissie. Het Ministerie van Economische Zaken en Klimaat (EZK) doet in dat verband voorbereidend onderzoek naar de emissiereductie die de energietransitie bewerkstelligt, mits de daarvoor benodigde projecten niet stil komen te liggen omdat geen vergunning kan worden verleend vanwege de beperkte emissies, voornamelijk in de aanlegfase, die later worden gesaldeerd door de elektrificatie van installaties bij de eindgebruikers.</text:p>
      <text:p text:style-name="ifm_p_mt.3.76mm_ifm">Vraag 12</text:p>
      <text:p text:style-name="ifm_p_ifm">Wat heeft u met de informatie van de Eurocommissaris gedaan gezien het feit dat hij ook aangeeft dat de gestelde ambities, om een percentage onder de Kritische Depositie Waarde (KDW) te krijgen, door het kabinet wel erg ambitieus zijn en hij tevens openlijk twijfelt aan de modellenwerkelijkheid die in Nederland geldt?</text:p>
      <text:p text:style-name="ifm_p_mt.3.76mm_ifm">Antwoord 12</text:p>
      <text:p text:style-name="ifm_p_ifm">Ik heb geen twijfel van de Eurocommissaris vernomen over de Nederlandse modellen. Tevens is de kritische depositiewaarde (KDW) niet besproken tijdens het gesprek. Wel benadrukte hij het borgen van de doelstellingen en de noodzaak van tussentijdse doelstellingen.</text:p>
      <text:p text:style-name="ifm_p_ifm">Dat de plannen ambitieus zijn betekent niet dat ze niet haalbaar zijn. Het beleid berust op wetenschappelijk onderbouwde modellen en data.</text:p>
      <text:p text:style-name="ifm_p_mt.3.76mm_ifm">Vraag 13</text:p>
      <text:p text:style-name="ifm_p_ifm">Wat voor reflectie is er gedaan op deze input van de Eurocommissaris?</text:p>
      <text:p text:style-name="ifm_p_mt.3.76mm_ifm">Antwoord 13</text:p>
      <text:p text:style-name="ifm_p_ifm">Zoals aangegeven, hebben wij geen twijfel vanuit de Eurocommissaris vernomen over de Nederlandse modellen, en is de KDW niet ter sprake gekomen. Wij zijn het verder met de Eurocommissaris eens dat de plannen ambitieus zijn, dat de doelstellingen moeten worden geborgd en dat tussendoelen noodzakelijk zijn om het wettelijk beoogde resultaat te behalen. We hebben het gesprek als constructief ervaren.</text:p>
      <text:p text:style-name="ifm_p_mt.3.76mm_ifm">Vraag 14</text:p>
      <text:p text:style-name="ifm_p_ifm">Deelt u de mening dat de reductie van de veestapel dan niet per definitie noodzakelijk is?</text:p>
      <text:p text:style-name="ifm_p_mt.3.76mm_ifm">Antwoord 14</text:p>
      <text:p text:style-name="ifm_p_ifm">Het stoppen van bedrijven en daarmee een krimp van de veestapel helpt bij het behalen van de doelen van het Nationaal Programma Landelijk Gebied (NPLG), maar er zijn ook andere maatregelen denkbaar. We zoeken steeds naar een breed gedragen aanpak. Zo zullen wij de Kamer begin dit jaar informeren over de provinciale doelen voor klimaat en natuur en de structurerende keuzes, tegelijk met de stikstofdoelen voor onder andere industrie en mobiliteit.</text:p>
      <text:p text:style-name="ifm_p_mt.3.76mm_ifm">Vraag 15</text:p>
      <text:p text:style-name="ifm_p_ifm">Kunt u deze vragen ruim voor het commissiedebat Stikstofproblematiek van 8 februari 2023 beantwoorden en met de Kamer delen?</text:p>
      <text:p text:style-name="ifm_p_mt.3.76mm_ifm">Antwoord 15</text:p>
      <text:p text:style-name="ifm_p_ifm">U treft de beantwoording voor het commissiedebat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Report – Meeting with NL ministers Van der Wal, De Jonge, Harbers en Jetten’</dc:title>
    <meta:user-defined meta:name="OVERHEIDop.ParlID/DC.identifier">ah-tk-20222023-1506</meta:user-defined>
    <meta:user-defined meta:name="OVERHEIDop.configuratie">https://repository.officiele-overheidspublicaties.nl/MasterConfiguraties/MC-OEP-KamervragenAanhangsel-Web/1.3/xml/MC-OEP-KamervragenAanhangsel-Web.xml</meta:user-defined>
    <meta:user-defined meta:name="OVERHEIDop.vraagnummer">2022Z26413</meta:user-defined>
    <meta:user-defined meta:name="OVERHEIDop.aanhangselNummer">1506</meta:user-defined>
    <meta:user-defined meta:name="OVERHEIDop.ontvanger">Ch. van der Wal-Zeggelink</meta:user-defined>
    <meta:user-defined meta:name="DCTERMS.W3CDTF/OVERHEIDop.datumOntvangst">2023-02-10</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0</meta:user-defined>
    <meta:user-defined meta:name="DC.title">Antwoord op vragen van het lid Van der Plas over ‘Report – Meeting with NL ministers Van der Wal, De Jonge, Harbers en Jetten’</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