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4</text:p>
      <text:p text:style-name="ifm_p_font.roman_mt.3.76mm_ifm">Vragen van de leden <text:span text:style-name="ifm_span_font.bold_ifm">Vestering</text:span> en <text:span text:style-name="ifm_span_font.bold_ifm">Wassenberg</text:span> (PvdD) aan de Ministers voor Natuur en Stikstof en van Justitie en Veiligheid over <text:span text:style-name="ifm_span_font.italic_ifm">het gebruik van alcohol tijdens het jagen</text:span> (ingezonden 26 januari 2023).</text:p>
      <text:p text:style-name="ifm_p_font.roman_mt.3.76mm_ifm">Mededeling van Minister <text:span text:style-name="ifm_span_font.bold_ifm">Van der Wal-Zeggelink</text:span> (Natuur en Stikstof) (ontvangen 10 februari 2023).</text:p>
      <text:p text:style-name="ifm_p_mt.3.76mm_ifm">Vraag 1</text:p>
      <text:p text:style-name="ifm_p_ifm">Kent u het bericht «Frankrijk verbiedt jagen met een borrel op, jagers schieten te vaak mensen neer»?<text:note text:id="ID-2023Z01157-d37e48" text:note-class="footnote"><text:note-citation text:label="1 ">1</text:note-citation><text:note-body><text:p text:style-name="ifm_p_font.normal_size.6.93pt_mt..5mm_indent.-0.1161in_mleft.0.1161in_ifm">Het Parool, 10 januari 2023, «Frankrijk verbiedt jagen met een borrel op, jagers schieten te vaak mensen neer» (https://www.parool.nl/wereld/frankrijk-verbiedt-jagen-met-een-borrel-op-jagers-schieten-te-vaak-mensen-neer~b4c8569f/?referrer=https%3A%2F%2Fwww.google.com%2F)</text:p></text:note-body></text:note></text:p>
      <text:p text:style-name="ifm_p_mt.3.76mm_ifm">Vraag 2</text:p>
      <text:p text:style-name="ifm_p_ifm">Deelt u de mening dat jagen na alcoholconsumptie onwenselijk is? Zo nee, waarom niet? Zo ja, op welke wijze wilt u alcoholconsumptie door jagers en sportschutters ontmoedigen?</text:p>
      <text:p text:style-name="ifm_p_mt.3.76mm_ifm">Vraag 3</text:p>
      <text:p text:style-name="ifm_p_ifm">Is het waar dat in verschillende EU-lidstaten het gebruik van alcohol tijdens en voorafgaand aan jachtpartijen op verschillende wijze is gereguleerd en dat dit ook geldt voor het in bezit hebben van een vuurwapen bij verkeersdeelname? Zo nee, wat is dan de algemene regel ten aanzien van dit onderwerp?</text:p>
      <text:p text:style-name="ifm_p_mt.3.76mm_ifm">Vraag 4</text:p>
      <text:p text:style-name="ifm_p_ifm">Deelt u de mening dat nul promille alcohol tijdens de jacht (zoals in Hongarije de norm is) het minimale uitgangspunt moet zijn, zolang u de jacht nog toestaat?</text:p>
      <text:p text:style-name="ifm_p_mt.3.76mm_ifm">Vraag 5</text:p>
      <text:p text:style-name="ifm_p_ifm">Kunt u uitleggen waarom er geen zerotolerancebeleid (nul promille alcohol) is ten aanzien van jacht in Nederland en in welk opzicht en waarom dit verschilt van strengere regelgeving in andere EU-landen? Zo ja, op welke termijn en wijze wilt u invulling geven aan een dergelijk zerotolerancebeleid?</text:p>
      <text:p text:style-name="ifm_p_mt.3.76mm_ifm">Vraag 6</text:p>
      <text:p text:style-name="ifm_p_ifm">Deelt u de mening dat nul promille alcohol tijdens het vervoer van jachtwapens (zoals in Duitsland de norm is) daarnaast een minimaal uitgangspunt zou moeten zijn voor vervoer van jachtwapens, zolang u de jacht nog toestaat?</text:p>
      <text:p text:style-name="ifm_p_mt.3.76mm_ifm">Vraag 7</text:p>
      <text:p text:style-name="ifm_p_ifm">Kunt u uitleggen waarom er geen zerotolerancebeleid (nul promille alcohol) is ten aanzien het vervoer van jachtwapens in Nederland en in welk opzicht en waarom dit verschilt van strengere regelgeving in andere EU-landen? Zo ja, op welke termijn en wijze wilt u invulling geven aan een dergelijk zerotolerancebeleid?</text:p>
      <text:p text:style-name="ifm_p_mt.3.76mm_ifm">Vraag 8</text:p>
      <text:p text:style-name="ifm_p_ifm">Bent u bereid een algemeen verbod uit te vaardigen voor het aanprijzen, serveren en/of gebruiken van alcohol tijdens jachtevenementen waar vuurwapens aanwezig zijn? Zo nee, waarom niet? Zo ja, op welke termijn en wijze?</text:p>
      <text:h text:style-name="ifm_p_font.bold_mt.5.08mm_page.keep-with-next_ifm" text:outline-level="2">Mededeling</text:h>
      <text:p text:style-name="ifm_p_mt.4.23mm_ifm">De vragen van het lid Wassenberg (PvdD) over het bericht over een verbod op alcohol tijdens de jacht in Frankrijk van 26 januari 2023 kunnen helaas niet binnen de gebruikelijke termijn worden beantwoord vanwege afstemming met de betrokken overhed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het bericht over een verbod op alcohol tijdens de jacht in Frankrijk</dc:title>
    <meta:user-defined meta:name="OVERHEIDop.ParlID/DC.identifier">ah-tk-20222023-1504</meta:user-defined>
    <meta:user-defined meta:name="OVERHEIDop.configuratie">https://repository.officiele-overheidspublicaties.nl/MasterConfiguraties/MC-OEP-KamervragenAanhangsel-Web/1.3/xml/MC-OEP-KamervragenAanhangsel-Web.xml</meta:user-defined>
    <meta:user-defined meta:name="OVERHEIDop.vraagnummer">2023Z01157</meta:user-defined>
    <meta:user-defined meta:name="OVERHEIDop.aanhangselNummer">1504</meta:user-defined>
    <meta:user-defined meta:name="OVERHEIDop.ontvanger">Ch. van der Wal-Zeggelink</meta:user-defined>
    <meta:user-defined meta:name="DCTERMS.W3CDTF/OVERHEIDop.datumOntvangst">2023-02-10</meta:user-defined>
    <meta:user-defined meta:name="OVERHEIDop.AanhangselTypen/DC.type">Mededeling</meta:user-defined>
    <meta:user-defined meta:name="OVERHEIDop.indiener">F.P. Wassenber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0</meta:user-defined>
    <meta:user-defined meta:name="DC.title">Uitstel beantwoording vragen van het lid Wassenberg over het bericht over een verbod op alcohol tijdens de jacht in Frankrijk</meta:user-defined>
    <meta:user-defined meta:name="DCTERMS.W3CDTF/DCTERMS.available">2023-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