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Eerdmans</text:span> (JA21) aan de Staatssecretaris en de Minister van Justitie en Veiligheid over <text:span text:style-name="ifm_span_font.italic_ifm">criminele asielzoekers uit veilige landen</text:span> (ingezonden 25 augustus 2022).</text:p>
      <text:p text:style-name="ifm_p_font.roman_mt.3.76mm_ifm">Antwoord van Staatssecretaris <text:span text:style-name="ifm_span_font.bold_ifm">Van der Burg</text:span> (Justitie en Veiligheid), mede namens de Minister van Justitie en Veiligheid (ontvangen 4 oktober 2022). Zie ook Aanhangsel Handelingen, vergaderjaar 2021–2022, nr. 4035.</text:p>
      <text:p text:style-name="ifm_p_mt.3.76mm_ifm">Vraag 1</text:p>
      <text:p text:style-name="ifm_p_ifm">Bent u ermee bekend dat het Amsterdamse politiekorps in De Telegraaf aangeeft dat Amsterdam de afgelopen maanden in toenemende mate te kampen heeft met grootschalige criminaliteit door asielzoekers uit met name Marokko, Algerije, Libië en Tunesië?<text:note text:id="ID-2022Z15769-d37e52" text:note-class="footnote"><text:note-citation text:label="1 ">1</text:note-citation><text:note-body><text:p text:style-name="ifm_p_font.normal_size.6.93pt_mt..5mm_indent.-0.1161in_mleft.0.1161in_ifm">Telegraaf, 25 augustus 2022, «Gevolg van huidig asielbeleid»; Politiemensen: «Criminele asielzoekers terroriseren Amsterdam».</text:p></text:note-body></text:note></text:p>
      <text:p text:style-name="ifm_p_mt.3.76mm_ifm">Antwoord 1</text:p>
      <text:p text:style-name="ifm_p_ifm">Ja.</text:p>
      <text:p text:style-name="ifm_p_mt.3.76mm_ifm">Vraag 2 en 3</text:p>
      <text:p text:style-name="ifm_p_ifm">Deelt u de absolute afschuw over het geschetste wangedrag door veiligelanders waar Amsterdamse agenten mee te kampen hebben, van scheldpartijen en bespugen tot aanranding van agentes aan toe?</text:p>
      <text:p text:style-name="ifm_p_ifm">Wat is uw reactie op het feit dat Amsterdamse agenten aangeven dat tot wel 80 procent van hun tijd in de binnenstad opgaat aan criminele en overlastgevende veiligelanders?</text:p>
      <text:p text:style-name="ifm_p_mt.3.76mm_ifm">Antwoord 2 en 3</text:p>
      <text:p text:style-name="ifm_p_ifm">Ik vind de geschetste situatie onaanvaardbaar en zet in op effectieve maatregelen ter voorkoming en aanpak van overlastgevend en crimineel gedrag. Hoewel het gaat om een in omvang beperkte groep asielzoekers, ondermijnt dit het draagvlak voor de asielopvang. De maatregelen die ik tref, zijn toegelicht in de beantwoording op vragen 9, 10 en 14.</text:p>
      <text:p text:style-name="ifm_p_mt.3.76mm_ifm">Vraag 4</text:p>
      <text:p text:style-name="ifm_p_ifm">Hoeveel geregistreerde incidenten (van overlast tot criminaliteit) waren er in 2021 in totaal met betrekking tot (uitgeprocedeerde) asielzoekers uit veilige landen, ongeacht de vraag of zij dat jaar op enig moment in een COA-locatie verbleven?</text:p>
      <text:p text:style-name="ifm_p_mt.3.76mm_ifm">Antwoord 4</text:p>
      <text:p text:style-name="ifm_p_ifm">In het incidentenoverzicht 2021, gepubliceerd door het WODC, wordt gerapporteerd over het aantal incidenten en misdrijven door vreemdelingen in COA opvang.<text:note text:id="ID-149-d37e107" text:note-class="footnote"><text:note-citation text:label="2 ">2</text:note-citation><text:note-body><text:p text:style-name="ifm_p_font.normal_size.6.93pt_mt..5mm_indent.-0.1161in_mleft.0.1161in_ifm">tk-bijlage-cahier-incidenten-en-misdrijvenoverzicht-2021.pdf (overheid.nl)</text:p></text:note-body></text:note> Het aantal incidenten geregistreerd door het COA was in 2021 5.920, en was daarmee lager dan in 2019 en 2020. Er waren 3.895 unieke vreemdelingen betrokken bij deze incidenten. Van deze betrokkenen hadden 12% de Marokkaanse nationaliteit en 11% de Algerijnse nationaliteit. Marokko is een veilig land van herkomst, Algerije was tot halverwege 2021 een veilig land van herkomst.</text:p>
      <text:p text:style-name="ifm_p_ifm">In 2021 zijn er 3.990 verdenkingen van misdrijven geregistreerd van vreemdelingen in COA locaties. Het laagste aantal sinds 2017. In totaal waren er 1.795 unieke verdachten. In de top-15 nationaliteiten van 2021 kwamen 4 nationaliteiten voor die destijds hoorden bij een veilig land van herkom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Nationaliteit (veilig land in top 15)</text:span></text:p>
            </table:table-cell>
            <table:table-cell table:style-name="table.cell.border-top.border-bottom.padding-top.bottom.pleft.pright">
              <text:p text:style-name="ifm_p_ifm"><text:span text:style-name="ifm_span_font.semi-bold_ifm">Aantal verdachten</text:span></text:p>
            </table:table-cell>
            <table:table-cell table:style-name="table.cell.border-top.border-bottom.padding-top.bottom.pleft.pright">
              <text:p text:style-name="ifm_p_ifm"><text:span text:style-name="ifm_span_font.semi-bold_ifm">Percentage van totaal</text:span></text:p>
            </table:table-cell>
          </table:table-row>
        </table:table-header-rows>
        <table:table-row>
          <table:table-cell table:style-name="table.cell.padding-top.top">
            <text:p text:style-name="ifm_p_ifm">Algerijnse</text:p>
          </table:table-cell>
          <table:table-cell table:style-name="table.cell.padding-top.top.pleft.pright">
            <text:p text:style-name="ifm_p_ifm">590</text:p>
          </table:table-cell>
          <table:table-cell table:style-name="table.cell.padding-top.top.pleft.pright">
            <text:p text:style-name="ifm_p_ifm">33%</text:p>
          </table:table-cell>
        </table:table-row>
        <table:table-row>
          <table:table-cell table:style-name="table.cell.top">
            <text:p text:style-name="ifm_p_ifm">Marokkaanse</text:p>
          </table:table-cell>
          <table:table-cell table:style-name="table.cell.top.pleft.pright">
            <text:p text:style-name="ifm_p_ifm">425</text:p>
          </table:table-cell>
          <table:table-cell table:style-name="table.cell.top.pleft.pright">
            <text:p text:style-name="ifm_p_ifm">24%</text:p>
          </table:table-cell>
        </table:table-row>
        <table:table-row>
          <table:table-cell table:style-name="table.cell.top">
            <text:p text:style-name="ifm_p_ifm">Tunesische</text:p>
          </table:table-cell>
          <table:table-cell table:style-name="table.cell.top.pleft.pright">
            <text:p text:style-name="ifm_p_ifm">145</text:p>
          </table:table-cell>
          <table:table-cell table:style-name="table.cell.top.pleft.pright">
            <text:p text:style-name="ifm_p_ifm">8%</text:p>
          </table:table-cell>
        </table:table-row>
        <table:table-row>
          <table:table-cell table:style-name="table.cell.top">
            <text:p text:style-name="ifm_p_ifm">Georgische</text:p>
          </table:table-cell>
          <table:table-cell table:style-name="table.cell.top.pleft.pright">
            <text:p text:style-name="ifm_p_ifm">15</text:p>
          </table:table-cell>
          <table:table-cell table:style-name="table.cell.top.pleft.pright">
            <text:p text:style-name="ifm_p_ifm">1%</text:p>
          </table:table-cell>
        </table:table-row>
        <table:table-row>
          <table:table-cell table:style-name="table.cell.top">
            <text:p text:style-name="ifm_p_ifm">Overige nationaliteiten</text:p>
          </table:table-cell>
          <table:table-cell table:style-name="table.cell.top.pleft.pright">
            <text:p text:style-name="ifm_p_ifm">620</text:p>
          </table:table-cell>
          <table:table-cell table:style-name="table.cell.top.pleft.pright">
            <text:p text:style-name="ifm_p_ifm">35%</text:p>
          </table:table-cell>
        </table:table-row>
        <table:table-row>
          <table:table-cell table:style-name="table.cell.border-bottom.top">
            <text:p text:style-name="ifm_p_ifm">Totaal</text:p>
          </table:table-cell>
          <table:table-cell table:style-name="table.cell.border-bottom.top.pleft.pright">
            <text:p text:style-name="ifm_p_ifm">1.795</text:p>
          </table:table-cell>
          <table:table-cell table:style-name="table.cell.border-bottom.top.pleft.pright">
            <text:p text:style-name="ifm_p_ifm">100%</text:p>
          </table:table-cell>
        </table:table-row>
        <table:table-row>
          <table:table-cell table:style-name="table.cell." table:number-columns-spanned="3">
            <text:p text:style-name="ifm_p_ifm">Bron: Incidenten en misdrijven door COA-bewoners 2017–2021</text:p>
          </table:table-cell>
        </table:table-row>
      </table:table>
      <text:p text:style-name="ifm_p_mt.3.76mm_ifm">Vraag 5</text:p>
      <text:p text:style-name="ifm_p_ifm">Om hoeveel van dergelijke geregistreerde incidenten ging het gedurende de eerste helft van dit jaar?</text:p>
      <text:p text:style-name="ifm_p_mt.3.76mm_ifm">Antwoord 5</text:p>
      <text:p text:style-name="ifm_p_ifm">Het WODC rapporteert niet over halfjaarlijkse periodes. Het WODC rapporteert in 2023 over geheel het jaar 2022.</text:p>
      <text:p text:style-name="ifm_p_mt.3.76mm_ifm">Vraag 6</text:p>
      <text:p text:style-name="ifm_p_ifm">Kunt u een inventarisatie maken (of op zijn minst een gegronde inschatting geven) van het aantal manuren dat de politie landelijk op jaarbasis kwijt is door incidenten met veiligelanders?</text:p>
      <text:p text:style-name="ifm_p_mt.3.76mm_ifm">Antwoord 6</text:p>
      <text:p text:style-name="ifm_p_ifm">Deze is niet te geven. De politie registreert niet specifiek op veiligelanders. Dit heeft de politie immers niet nodig voor haar taakuitvoering.</text:p>
      <text:p text:style-name="ifm_p_mt.3.76mm_ifm">Vraag 7 en 8</text:p>
      <text:p text:style-name="ifm_p_ifm">Hoe vaak was in 2021 sprake van het toekennen van de projectcode VLIN (Vreemdeling In Nederland) in politiesystemen? En hoeveel keer was dit in de eerste helft van dit jaar het geval?</text:p>
      <text:p text:style-name="ifm_p_ifm">Hoe vaak was in 2021 sprake van het toekennen van de projectcode MOBA (mobiel banditisme) in politiesystemen? En hoeveel keer was dit in de eerste helft van dit jaar het geval?</text:p>
      <text:p text:style-name="ifm_p_mt.3.76mm_ifm">Antwoord 7 en 8</text:p>
      <text:p text:style-name="ifm_p_ifm">Onderstaande tabel bevat een overzicht met de aantallen geregistreerde incidenten waarbij de projectcode «VLIN» of «MOBA» is vermeld. Gezocht is op incidenten tussen 01-01-2021 en 30-06-2022. Hierbij dient wel te worden opgemerkt dat uit deze cijfers geen conclusies kunnen worden getrokken om de volgende redenen.</text:p>
      <text:p text:style-name="ifm_p_ifm">De code VLIN verwijst naar Vreemdelingen in Nederland. Dit zijn mensen zonder Nederlands paspoort, waardoor dit een brede groep is. Dit kunnen asielzoekers zijn, maar bijvoorbeeld ook arbeidsmigranten en studenten.</text:p>
      <text:p text:style-name="ifm_p_ifm">Deze registraties betreffen alle incidenten waarbij vreemdelingen zijn betrokken, waaronder ook vermissingen, ruzies, overlast, assistentie door de Politie, etc. De registraties zijn kortom breder dan alleen overlast en misdrijven.</text:p>
      <text:p text:style-name="ifm_p_ifm">Er is – mede in verband met de crisis in de opvangcentra – dit jaar extra aandacht geweest binnen de politie voor het gebruiken van de code. Een eventuele toename van het gebruik van de Vlin Code in 2022 hoeft derhalve geenszins te betekenen dat er ook meer overlast of criminaliteit door vreemdelingen heeft plaatsgevonden, maar geeft vooral aan hoe vaak de code door de politie wordt gebruikt. Deze code is de afgelopen periode bekender geworden, wat een registratie-effect tot gevolg heeft. Daarbij komt ook dat 2021 grotendeels een «corona jaar» was hetgeen ongetwijfeld effect heeft gehad op de cijfers van 2021.</text:p>
      <text:p text:style-name="ifm_p_ifm">Bij mobiel banditisme (MOBA) zijn over het algemeen geen asielzoekers betrokken, maar burgers van Oost-Europese EU-lan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Aantal geregistreerde inciden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ifm_p_ifm">2021</text:p>
            </table:table-cell>
            <table:table-cell table:style-name="table.cell.border-bottom.padding-top.bottom.pleft.pright">
              <text:p text:style-name="ifm_p_ifm">2022 (t/m juni)</text:p>
            </table:table-cell>
          </table:table-row>
        </table:table-header-rows>
        <table:table-row>
          <table:table-cell table:style-name="table.cell.padding-top.top">
            <text:p text:style-name="ifm_p_ifm">VLIN</text:p>
          </table:table-cell>
          <table:table-cell table:style-name="table.cell.padding-top.top.pleft.pright">
            <text:p text:style-name="ifm_p_ifm">2.590</text:p>
          </table:table-cell>
          <table:table-cell table:style-name="table.cell.padding-top.top.pleft.pright">
            <text:p text:style-name="ifm_p_ifm">2.241</text:p>
          </table:table-cell>
        </table:table-row>
        <table:table-row>
          <table:table-cell table:style-name="table.cell.border-bottom.top">
            <text:p text:style-name="ifm_p_ifm">MOBA</text:p>
          </table:table-cell>
          <table:table-cell table:style-name="table.cell.border-bottom.top.pleft.pright">
            <text:p text:style-name="ifm_p_ifm">2.423</text:p>
          </table:table-cell>
          <table:table-cell table:style-name="table.cell.border-bottom.top.pleft.pright">
            <text:p text:style-name="ifm_p_ifm">1.412</text:p>
          </table:table-cell>
        </table:table-row>
      </table:table>
      <text:p text:style-name="ifm_p_mt.3.76mm_ifm">Vraag 9</text:p>
      <text:p text:style-name="ifm_p_ifm">Snapt u dat Amsterdamse agenten zich ronduit verraden voelen door de politiek, zoals zij in het artikel aangeven? Zo nee, waarom niet? Zo ja, snapt u dat dit begrip niet bij woorden kan blijven, maar dat krachtige stappen nodig zijn?</text:p>
      <text:p text:style-name="ifm_p_mt.3.76mm_ifm">Antwoord 9</text:p>
      <text:p text:style-name="ifm_p_ifm">Ik kan mij voorstellen dat het frustrerend is voor deze agenten wanneer zij hun politietaken goed hebben uitgevoerd en de overlastpleger hebben heengezonden, deze persoon elders in het land nieuwe delicten pleegt. Deze praktijk is zeer onwenselijk. Daarom heb ik naast de bestaande landelijke Top-X aanpak waarbij zicht op de omvang en aard van de zwaarste groep overlastgevende en/of criminele asielzoekers wordt gekregen, een Coördinator Nationale Aanpak Overlast aangesteld. Hij heeft de positie om te zorgen dat crimineel gedrag en overlast middels dossieropbouw en een strafrechtelijke, repressieve aanpak nog effectiever wordt aangepakt. Hij kan met kracht overlastproblematiek aanpakken met commitment van de strafrechtketen en de migratieketen. Hierdoor kunnen overlastgevers geïdentificeerd en aangepakt worden en wordt maximaal voorkomen dat zij uit beeld verdwijnen. Een plan van aanpak wordt momenteel verder uitgewerkt. Bij brief van 16 september 2022 heb ik uw Kamer hierover nader geïnformeerd.<text:note text:id="ID-149-d37e306" text:note-class="footnote"><text:note-citation text:label="3 ">3</text:note-citation><text:note-body><text:p text:style-name="ifm_p_font.normal_size.6.93pt_mt..5mm_indent.-0.1161in_mleft.0.1161in_ifm">Zie https://www.rijksoverheid.nl/documenten/kamerstukken/2022/09/16/tk-actuele-situatie-asielketen.</text:p></text:note-body></text:note></text:p>
      <text:p text:style-name="ifm_p_mt.3.76mm_ifm">Vraag 10</text:p>
      <text:p text:style-name="ifm_p_ifm">Deelt u de mening dat voor deze gigantische problematiek maar één oplossing is, namelijk eindelijk en massaal werk maken van het terugsturen van mensen die hier niet horen, te beginnen met uitgeprocedeerde veiligelanders? Zo nee, waarom niet?</text:p>
      <text:p text:style-name="ifm_p_mt.3.76mm_ifm">Antwoord 10</text:p>
      <text:p text:style-name="ifm_p_ifm">Zoals aangegeven in mijn brief van 26 augustus 2022 wordt de inzet op terugkeer van overlastgevende asielzoekers zonder rechtmatig verblijf – als sluitstuk van de kabinetsaanpak van overlastgevers – geïntensiveerd. Bij terugkeer van diegenen die niet (meer) rechtmatig in Nederland verblijven, is het uitgangspunt dat de vreemdeling zelfstandig en zo snel mogelijk Nederland verlaat. Als de vreemdeling evenwel niet bereid is mee te werken aan zijn vertrek, dan kan de DT&amp;V waar mogelijk overgaan tot gedwongen vertrek. Een van de bepalende factoren bij gedwongen terugkeer is de bereidheid van herkomstlanden om hun eigen onderdanen terug te nemen. Ik blijf daarom in bilateraal verband doorlopend inzetten op verbetering van de terugkeersamenwerking met belangrijke landen van herkomst door het voeren en onderhouden van migratiedialogen en het aangaan van migratiepartnerschappen in den brede. Daarbij verschilt de aard, het niveau en de mate van samenwerking per land, en wordt maatwerk toegepast. Ook op Europees niveau worden gesprekken gevoerd met prioriteitslanden uit de focusregio’s voor migratie van de EU. Aangezien een belangrijk deel van de herkomstlanden nog steeds een negatieve testuitslag vereist voorafgaand aan terugkeer en meewerken aan deze test door veel vreemdelingen nog altijd wordt geweigerd, werk ik daarnaast aan een wetsvoorstel om het afnemen van coronatesten onder dwang mogelijk te maken.</text:p>
      <text:p text:style-name="ifm_p_mt.3.76mm_ifm">Vraag 11</text:p>
      <text:p text:style-name="ifm_p_ifm">Bent u bereid per direct aanvullende maatregelen te treffen tegen tegenwerkende herkomstlanden door onder andere landingsrechten in te trekken, ontwikkelingshulp stop te zetten, uitkeringsverdragen stop te zetten en visa in te trekken? Zo nee, wat moet er nog gebeuren voordat u wel bereid bent hiertoe over te gaan?</text:p>
      <text:p text:style-name="ifm_p_mt.3.76mm_ifm">Antwoord 11</text:p>
      <text:p text:style-name="ifm_p_ifm">Voor een reactie op de in de vraag voorgestelde maatregelen verwijs ik naar de desbetreffende passages uit de brief van mijn voorganger van 20 december 2021 «reactie actieplan van het lid Eerdmans over veiligelanders». Ik sluit mij bij die passages aan.<text:note text:id="ID-149-d37e337" text:note-class="footnote"><text:note-citation text:label="4 ">4</text:note-citation><text:note-body><text:p text:style-name="ifm_p_font.normal_size.6.93pt_mt..5mm_indent.-0.1161in_mleft.0.1161in_ifm">Kamerstuk 19 637, nr. 2812.</text:p></text:note-body></text:note></text:p>
      <text:p text:style-name="ifm_p_mt.3.76mm_ifm">Vraag 12</text:p>
      <text:p text:style-name="ifm_p_ifm">Waarom worden recidiverende criminele veiligelanders, die na iedere aanhouding vaak binnen een mum van tijd weer op straat staan, niet standaard in vreemdelingendetentie geplaatst met het oog op een toekomstige uitzetting? Bent u bereid hiertoe over te gaan? Zo nee, waarom niet?</text:p>
      <text:p text:style-name="ifm_p_mt.3.76mm_ifm">Antwoord 12</text:p>
      <text:p text:style-name="ifm_p_ifm">Vreemdelingenbewaring kan om verschillende redenen worden toegepast, onder meer om de vreemdeling beschikbaar te houden voor de asielprocedure, of – nadat een besluit op de asielaanvraag is genomen – met het oog op vertrek uit Nederland. Vreemdelingenbewaring is volgens vaste jurisprudentie van het EHRM en het EU HvJ het ultimum remedium binnen het bestuursrecht.<text:note text:id="ID-149-d37e356" text:note-class="footnote"><text:note-citation text:label="5 ">5</text:note-citation><text:note-body><text:p text:style-name="ifm_p_font.normal_size.6.93pt_mt..5mm_indent.-0.1161in_mleft.0.1161in_ifm">O.a. EU HvJ 28 April 2011 61/11 PPU, ECLI:EU:C:2011:268, EHRM A.B. and Others v. France, 2016, § 120</text:p></text:note-body></text:note> Indien andere, minder dwingende middelen effectief kunnen worden ingezet, dienen die te worden toegepast. Ook van belang is dat vreemdelingenbewaring primair dient om de vreemdeling beschikbaar te houden voor de asielprocedure en daarna het vertrek, en niet een sanctie is voor het plegen van strafbare feiten of de preventie daarvan.<text:note text:id="ID-149-d37e364" text:note-class="footnote"><text:note-citation text:label="6 ">6</text:note-citation><text:note-body><text:p text:style-name="ifm_p_font.normal_size.6.93pt_mt..5mm_indent.-0.1161in_mleft.0.1161in_ifm">Tijdens de asielprocedure kan een ernstig risico voor de openbare orde of een gevaar voor de nationale veiligheid wel een rechtsgrondslag voor vreemdelingenbewaring zijn. De ernst van de overlast is doorgaans onvoldoende om aan de in de jurisprudentie gevormde uitleg van de Europese rechtsregels te voldoen.</text:p></text:note-body></text:note> Ik zie echter ook dat voor een deel van de asielaanvragen geldt dat het inwilligingspercentage zeer klein of zelfs verwaarloosbaar is, terwijl een groot deel van de vreemdelingen zich voor het einde van de asielprocedure aan het toezicht onttrekt. Zoals ik in mijn brief van juni 2022 aan uw Kamer dan ook heb laten weten bekijk ik momenteel hoe mogelijkheden voor vreemdelingenbewaring tijdens de asielprocedure breder kunnen worden benut.<text:note text:id="ID-149-d37e372" text:note-class="footnote"><text:note-citation text:label="7 ">7</text:note-citation><text:note-body><text:p text:style-name="ifm_p_font.normal_size.6.93pt_mt..5mm_indent.-0.1161in_mleft.0.1161in_ifm">Kamerstuk 19 637, nr. 2908.</text:p></text:note-body></text:note> Daarbij zullen personen die overlast geven eerder in beeld komen aangezien hun dossiers bij de toezichthouders ook het eerst bekend zijn. Daarbij is de grootste uitdaging om, gegeven de andere prioriteiten in de vreemdelingenketen, voldoende capaciteit te vinden om de bewaringsmaatregel te nemen en het asielproces in gesloten setting af te handelen. Dit zal daarom incrementeel worden ingevoerd.</text:p>
      <text:p text:style-name="ifm_p_ifm">Voor het voortzetten van de bewaring na de asielprocedure is zicht op uitzetting een wettelijke voorwaarde. Hierbij speelt de medewerking van het land van herkomst aan terugkeer een belangrijke rol. Voor vreemdelingen uit landen waarvan de Afdeling bestuursrechtspraak van de Raad van State heeft overwogen dat zicht op uitzetting ontbreekt, is bewaring om die reden niet mogelijk. Maar zoals reeds genoemd in het antwoord op vraag 10, blijf ik mij doorlopend inzetten voor het verbeteren van de terugkeersamenwerking met belangrijke landen van herkomst.</text:p>
      <text:p text:style-name="ifm_p_ifm">Voor asielzoekers die een incident met grote impact veroorzaken is echter plaatsing in de Handhaving- en Toezichtlocatie (HTL) mogelijk. Hier verblijft een asielzoeker onder een sober regime en geldt een strikt gebiedsgebod. Plaatsing op de HTL kan gedurende ieder moment van de asielprocedure.</text:p>
      <text:p text:style-name="ifm_p_mt.3.76mm_ifm">Vraag 13</text:p>
      <text:p text:style-name="ifm_p_ifm">Deelt u de mening dat het, gelet op het kansloze karakter van hun asielaanvraag in combinatie met de zware oververtegenwoordiging in de criminaliteit, gerechtvaardigd is om asielzoekers uit veilige landen standaard in vreemdelingendetentie te plaatsen? Zo nee, waarom niet? Zo ja, hoe gaat u hier werk van maken?</text:p>
      <text:p text:style-name="ifm_p_mt.3.76mm_ifm">Antwoord 13</text:p>
      <text:p text:style-name="ifm_p_ifm">Zoals aangegeven in mijn antwoord op vraag 12, en zoals aangegeven in de Kamerbrief van 20 december 2021 kunnen asielzoekers niet zonder wettelijke grond in vreemdelingenbewaring worden gesteld en bekijk ik momenteel hoe de mogelijkheden voor vreemdelingenbewaring tijdens de asielprocedure breder kunnen worden benut.</text:p>
      <text:p text:style-name="ifm_p_mt.3.76mm_ifm">Vraag 14</text:p>
      <text:p text:style-name="ifm_p_ifm">Welke aanvullende maatregelen gaat u per direct treffen om criminaliteit en overlast door veiligelanders in te dammen?</text:p>
      <text:p text:style-name="ifm_p_mt.3.76mm_ifm">Antwoord 14</text:p>
      <text:p text:style-name="ifm_p_ifm">De huidige mate van overlastgevend en crimineel gedrag is onaanvaardbaar en de aanpak van deze groep asielzoekers heeft mijn absolute prioriteit. In juni jl. heb ik uw Kamer geïnformeerd over aanvullende maatregelen die ik tref ten aanzien van de aanpak van overlastgevend gedrag door asielzoekers.<text:note text:id="ID-149-d37e411" text:note-class="footnote"><text:note-citation text:label="8 ">8</text:note-citation><text:note-body><text:p text:style-name="ifm_p_font.normal_size.6.93pt_mt..5mm_indent.-0.1161in_mleft.0.1161in_ifm">Kamerstuk 19 637, nr. 2908.</text:p></text:note-body></text:note> Deze aanvullende maatregelen zetten in op o.a. het versoberd opvangen van asielzoekers met een kansarme asielaanvraag, nieuwe initiatieven ten aanzien van opvang en begeleiding binnen bestaande opvanglocaties, inzet op vreemdelingenbewaring en de aanpak overlast in het openbaar vervoer.</text:p>
      <text:p text:style-name="ifm_p_ifm">Daarbij heeft het Kabinet op 26 augustus jl. aangekondigd structureel € 15 miljoen vrij te maken voor de intensivering van deze aanpak door o.a. de aanstelling van een Coördinator Nationale Aanpak Overlast zoals aangegeven bij vraag 9.<text:note text:id="ID-149-d37e422" text:note-class="footnote"><text:note-citation text:label="9 ">9</text:note-citation><text:note-body><text:p text:style-name="ifm_p_font.normal_size.6.93pt_mt..5mm_indent.-0.1161in_mleft.0.1161in_ifm">Kamerstuk 19 637 nr. 2983.</text:p></text:note-body></text:note> Daarnaast komen er opvanglocaties voor asielzoekers met een kansarme asielaanvraag, zoals asielzoekers uit veilige landen van herkomst. In deze bijzondere opvanglocatie geldt een sober regime en het vereiste dat betrokkenen steeds beschikbaar zijn voor de procedure op locatie met het doel om kansarme aanvragen versneld af te doen en de komst van kansarme asielzoekers te ontmoedigen. Er wordt momenteel gewerkt aan de uitwerking hiervan. Hiervoor is € 15 miljoen gereserveerd. Tot slot zal door de Dienst Terugkeer en Vertrek ook ingezet worden op versneld uitzetten van asielzoekers die overlast plegen. Ook hiervoor is € 15 miljoen gereserveerd, waarmee er in totaal dus 45 miljoen structureel beschikbaar komt voor de intensivering van de aanpak van overlast en crimineel gedrag door asielzoekers.</text:p>
      <text:p text:style-name="ifm_p_mt.3.76mm_ifm">Vraag 15</text:p>
      <text:p text:style-name="ifm_p_ifm">Bent u bereid alsnog werk te maken van de maatregelen uit het Actieplan Veiligelanders van JA21? Zo nee, waarom niet?</text:p>
      <text:p text:style-name="ifm_p_mt.3.76mm_ifm">Antwoord 15</text:p>
      <text:p text:style-name="ifm_p_ifm">In de brief van 20 december 2021 is mijn voorganger ingegaan op het Actieplan Veiligelanders van JA21. Ik sluit mij aan bij deze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criminele asielzoekers uit veilige landen</dc:title>
    <meta:user-defined meta:name="OVERHEIDop.ParlID/DC.identifier">ah-tk-20222023-149</meta:user-defined>
    <meta:user-defined meta:name="OVERHEIDop.configuratie">https://repository.officiele-overheidspublicaties.nl/MasterConfiguraties/MC-OEP-KamervragenAanhangsel-Web/1.3/xml/MC-OEP-KamervragenAanhangsel-Web.xml</meta:user-defined>
    <meta:user-defined meta:name="OVERHEIDop.vraagnummer">2022Z15769</meta:user-defined>
    <meta:user-defined meta:name="OVERHEIDop.aanhangselNummer">149</meta:user-defined>
    <meta:user-defined meta:name="OVERHEIDop.ontvanger">E. van der Burg</meta:user-defined>
    <meta:user-defined meta:name="DCTERMS.W3CDTF/OVERHEIDop.datumOntvangst">2022-10-03</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het lid Eerdmans over criminele asielzoekers uit veilige landen</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op.versieInformatie"/>
  </office:meta>
</office:document-meta>
</file>