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4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9</text:p>
      <text:p text:style-name="ifm_p_font.roman_mt.3.76mm_ifm">Vragen van de leden <text:span text:style-name="ifm_span_font.bold_ifm">Leijten</text:span>, <text:span text:style-name="ifm_span_font.bold_ifm">Alkaya</text:span> (beiden SP) en <text:span text:style-name="ifm_span_font.bold_ifm">Omtzigt</text:span> (Omtzigt) aan de Staatssecretaris van Financiën over <text:span text:style-name="ifm_span_font.italic_ifm">de marktconsultatie om de ex-partnerregeling uit te laten voeren door een (commerciële) marktpartij </text:span>(ingezonden 9 januari 2023).</text:p>
      <text:p text:style-name="ifm_p_font.roman_mt.3.76mm_ifm">Antwoord van Staatssecretaris <text:span text:style-name="ifm_span_font.bold_ifm">De Vries</text:span> (Financiën – Toeslagen en Douane) (ontvangen 8 februari 2023).</text:p>
      <text:p text:style-name="ifm_p_mt.3.76mm_ifm">Vraag 1</text:p>
      <text:p text:style-name="ifm_p_ifm">Kunt u aangeven waarom is overgegaan tot een marktconsultatie voor de ex-partnerregeling?<text:note text:id="ID-2023Z00086-d37e46" text:note-class="footnote"><text:note-citation text:label="1 ">1</text:note-citation><text:note-body><text:p text:style-name="ifm_p_font.normal_size.6.93pt_mt..5mm_indent.-0.1161in_mleft.0.1161in_ifm">https://www.tenderned.nl/aankondigingen/overzicht/282440/publicatie</text:p></text:note-body></text:note> Kunt u tevens aangeven wanneer is besloten over te gaan tot de marktconsultatie?</text:p>
      <text:p text:style-name="ifm_p_mt.3.76mm_ifm">Antwoord 1</text:p>
      <text:p text:style-name="ifm_p_ifm">Zoals aangegeven in de brieven van 29 oktober 2021<text:note text:id="ID-1489-d37e75" text:note-class="footnote"><text:note-citation text:label="2 ">2</text:note-citation><text:note-body><text:p text:style-name="ifm_p_font.normal_size.6.93pt_mt..5mm_indent.-0.1161in_mleft.0.1161in_ifm">Kamerstuk 31 066, nr. 912</text:p></text:note-body></text:note> en 15 juli 2022<text:note text:id="ID-1489-d37e83" text:note-class="footnote"><text:note-citation text:label="3 ">3</text:note-citation><text:note-body><text:p text:style-name="ifm_p_font.normal_size.6.93pt_mt..5mm_indent.-0.1161in_mleft.0.1161in_ifm">Kamerstuk 31 066, nr. 1093</text:p></text:note-body></text:note> bestaat de voorgenomen regeling voor gedupeerde ex-partners uit een forfaitaire tegemoetkoming van 10.000 euro, een schuldenregeling, een regeling voor aanvullende schade en brede ondersteuning.</text:p>
      <text:p text:style-name="ifm_p_ifm">De marktconsultatie heeft slechts betrekking op de regeling voor aanvullende schade. Het uitgangspunt van het kabinet is dat de uitvoering van de aanvullende regelingen geen nadelige gevolgen mag hebben voor de uitvoering van de reeds lopende herstelregelingen. De uitvoerders van de schaderegeling voor gedupeerde aanvragers van de kinderopvangtoeslag (KOT-gedupeerden), de Commissie Werkelijke Schade (CWS) en de uitvoeringsorganisatie herstel toeslagen (UHT), geven aan dat er op dit moment geen capaciteit beschikbaar is voor de uitvoering van de schaderegeling voor ex-partners.</text:p>
      <text:p text:style-name="ifm_p_ifm">Omdat het om een unieke situatie gaat, is het niet op voorhand evident of de markt deze opdracht kan en wil uitvoeren. Een aanbesteding direct in de markt plaatsen is weliswaar sneller, maar daarmee zou het risico bestaan op een mislukte aanbesteding en meer vertraging. Met de marktconsultatie wordt gepolst of marktpartijen geïnteresseerd en in staat zijn om de schaderegeling uit te voeren. Een aantal partijen heeft aangeven geïnteresseerd te zijn. Met deze partijen zijn marktconsultatie gesprekken gevoerd. De input daarvan wordt meegenomen in het vervolg van de aanbesteding.</text:p>
      <text:p text:style-name="ifm_p_ifm">Het kabinet streeft ernaar om, onder voorbehoud van de datum van inwerkingtreding van het aanvullend wetsvoorstel, zo snel mogelijk na 1 juli 2023 van start te gaan met de uitvoering van het forfaitaire deel van de regeling. De start van de uitvoering van de schaderegeling volgt later. Het besluit om tot marktconsultatie over te gaan is genomen in het najaar van 2022.</text:p>
      <text:p text:style-name="ifm_p_mt.3.76mm_ifm">Vraag 2</text:p>
      <text:p text:style-name="ifm_p_ifm">Welke eigen visie van de UHT/het Ministerie van Financiën wordt getoetst via deze marktconsultatie? Kunt u deze visie delen met de Kamer?</text:p>
      <text:p text:style-name="ifm_p_mt.3.76mm_ifm">Antwoord 2</text:p>
      <text:p text:style-name="ifm_p_ifm">Met de marktconsultatie wordt beoogd de haalbaarheid en de randvoorwaarden van een eventuele opdracht te toetsen. De doelstelling van de opdracht is het zorgvuldig en efficiënt behandelen van alle aanvragen van ex-partners voor een aanvullende schadevergoeding (gevolgschade) waarbij de uitvoerder van de schaderegeling oog heeft voor de omstandigheden van de ex-partners. De marktconsultatie biedt zicht op de markt, op de mate waarin de markt interesse heeft in de eventuele opdracht en op de voorwaarden waaronder de dienst kan worden aangeboden. Deze informatie wordt uit de antwoorden en reacties op de marktconsultatie gehaald. Op basis van de uitkomsten van de marktconsultatie wordt besloten of een aanbesteding van de opdracht wordt gestart.</text:p>
      <text:p text:style-name="ifm_p_ifm">Dit alles is beschreven in de openbare marktconsultatie stukken. Deze zijn te vinden op: Public RFT – FIN-MC Uitvoering schaderegeling ex-partners (eu-supply.com)</text:p>
      <text:p text:style-name="ifm_p_mt.3.76mm_ifm">Vraag 3</text:p>
      <text:p text:style-name="ifm_p_ifm">Welke opdracht ligt ten grondslag aan deze marktconsultatie? Kunt u ook aangeven welke (mogelijk toekomstige) opdrachten met deze marktconsultatie samenhangen? Zijn dat opdrachten ten aanzien van hetzelfde onderwerp?</text:p>
      <text:p text:style-name="ifm_p_mt.3.76mm_ifm">Antwoord 3</text:p>
      <text:p text:style-name="ifm_p_ifm">De opdracht die ten grondslag ligt aan de marktconsultatie wordt gevormd door het aanvullend wetsvoorstel Wet hersteloperatie toeslagen. Het kabinet streeft ernaar het wetsvoorstel in april 2023 aan de Tweede Kamer te zenden. Dit hangt onder meer af van de resultaten van de uitvoeringstoetsen en het advies van de Raad van State. In dit wetsvoorstel is het pakket aan maatregelen voor de ex-partner opgenomen (zie ook antwoord op vraag 1).</text:p>
      <text:p text:style-name="ifm_p_ifm">Daarnaast wordt in de documenten voor de marktconsultatie een alternatieve methode voor afhandeling van deze schaderegeling genoemd, namelijk via een vaststellingsovereenkomst (VSO). Dit is opgenomen onder nadrukkelijk voorbehoud van de uitkomsten van de pilot onder KOT-gedupeerden waarin de VSO wordt getoetst.</text:p>
      <text:p text:style-name="ifm_p_mt.3.76mm_ifm">Vraag 4</text:p>
      <text:p text:style-name="ifm_p_ifm">Kunt u aangeven wat de uitvoering van de ex-partnerregeling voor een (commerciële) derde mag opleveren? Kunt u uw antwoord toelichten?</text:p>
      <text:p text:style-name="ifm_p_mt.3.76mm_ifm">Antwoord 4</text:p>
      <text:p text:style-name="ifm_p_ifm">De marktconsultatie is bedoeld om interesse van de markt te onderzoeken alvorens over te gaan tot de formele aanbesteding. Het uitgangspunt bij de aanbesteding is om vanuit de markt de beste prijs-kwaliteitsverhouding te krijgen, die voldoet aan het programma van eisen en wensen. Uit de formele aanbesteding zal blijken welke prijs marktpartijen hiervoor vragen.</text:p>
      <text:p text:style-name="ifm_p_mt.3.76mm_ifm">Vraag 5</text:p>
      <text:p text:style-name="ifm_p_ifm">Kunt u tevens aangeven wie de opdrachtgever van het uitvoeren van de ex-partnerregeling door een (commerciële) derde moet worden? Op welke wijze is de rechtmatigheid van de besluitvorming onderdeel van de marktconsultatie of de opdrachtverlening daarvoor? Kunt u uw antwoord toelichten?</text:p>
      <text:p text:style-name="ifm_p_mt.3.76mm_ifm">Antwoord 5</text:p>
      <text:p text:style-name="ifm_p_ifm">Beoogd is dat het Ministerie van Financiën als de opdrachtgever gaat gelden voor de derde partij die de aanvullende schaderegeling gaat uitvoeren. Bij de verdere uitwerking van de schaderegeling wordt rekening gehouden met de rechtmatigheid en de rechtsbescherming, onder meer via het beoordelingskader dat de uitvoerder gaat hanteren.</text:p>
      <text:p text:style-name="ifm_p_mt.3.76mm_ifm">Vraag 6</text:p>
      <text:p text:style-name="ifm_p_ifm">Zijn er andere consultaties met marktpartijen over de uitvoering van (delen) van de compensatieregeling? Kunt u uw antwoord toelichten?</text:p>
      <text:p text:style-name="ifm_p_mt.3.76mm_ifm">Antwoord 6</text:p>
      <text:p text:style-name="ifm_p_ifm">In het kader van de brede hersteloperatie kan aanbesteding van onderdelen nodig zijn, zoals ook gebeurd is bij het ondersteuningsteam voor ouders in het buitenland. In het algemeen geldt dat een marktconsultatie onderdeel kan zijn van een aanbestedingsprocedure. Of een marktconsultatie wenselijk is hangt af van de inhoud van de aanbesteding. Indien er aanbestedingen worden gestart, zijn die openbaar toegankelijk. Er zijn voor de ex-partnerregeling op dit moment geen andere marktconsultaties voorzien.</text:p>
      <text:p text:style-name="ifm_p_mt.3.76mm_ifm">Vraag 7</text:p>
      <text:p text:style-name="ifm_p_ifm">Is er in de ministerraad of de ministeriële commissie toeslagen en herstel (MCTH) gesproken over het voornemen om delen van de compensatieregeling aan te besteden? Zo ja, wanneer?</text:p>
      <text:p text:style-name="ifm_p_mt.3.76mm_ifm">Antwoord 7</text:p>
      <text:p text:style-name="ifm_p_ifm">In de ministerraad van 15 juli 2022 is gesproken over de Kamerbrief en 11<text:span text:style-name="ifm_span_font.superscript_ifm">de</text:span> voortgangsrapportage hersteloperatie toeslagen, waarin de hoofdlijnen van de ex-partnerregeling zijn opgenomen, waaronder de aanvullende schaderegeling. In de brief wordt gemeld dat voor de uitvoering van de aanvullende schaderegeling in de eerste plaats wordt gekeken naar andere uitvoerders, om verdere belasting van de CWS te voorkomen. De ministerraad is akkoord gegaan met de verzending van de Kamerbrief.</text:p>
      <text:p text:style-name="ifm_p_mt.3.76mm_ifm">Vraag 8</text:p>
      <text:p text:style-name="ifm_p_ifm">Op welke wijze heeft u het ouderpanel betrokken bij de (aanloop van de) marktconsultatie?</text:p>
      <text:p text:style-name="ifm_p_mt.3.76mm_ifm">Antwoord 8</text:p>
      <text:p text:style-name="ifm_p_ifm">De werkgroep ex-partners van het ouderpanel is in de zomer van 2021 betrokken geweest bij de totstandkoming van de hoofdpunten van de ex-partnerregeling. Tevens is de werkgroep in het voorjaar van 2022 geïnformeerd over de hoofdlijnen van de ex-partnerregeling zoals opgenomen in de brief van 29 oktober 2021. Met het ouderpanel is op 11 januari 2023 ambtelijk gesproken over de het aanvullend wetsvoorstel Wet hersteloperatie toeslagen, de contouren van de ex-partner regeling in zijn geheel en specifiek over de markconsultatie voor de schaderegeling.</text:p>
      <text:p text:style-name="ifm_p_mt.3.76mm_ifm">Vraag 9</text:p>
      <text:p text:style-name="ifm_p_ifm">Welke overtuiging is er dat het uitvoeren van de ex-partnerregeling beter kan gebeuren door een (commerciële) marktpartij dan door de UHT? Waarom is dit niet eerder gedeeld met de Kamer?</text:p>
      <text:p text:style-name="ifm_p_mt.3.76mm_ifm">Antwoord 9</text:p>
      <text:p text:style-name="ifm_p_ifm">Zoals in de brief van 29 oktober 2021 aan uw Kamer gemeld vindt het kabinet het van belang dat de uitvoering van de ex-partnerregeling geen vertraging oplevert voor de huidige herstelregelingen voor schade van KOT-gedupeerden. Deze regelingen worden uitgevoerd door de CWS en UHT gezamenlijk. De voortgangsrapportages laten zien dat de huidige behandeling van de aanvullende schadeverzoeken de KOT-gedupeerden langzaam verloopt. De CWS en UHT beogen dit te versnellen. Om die versnelling mogelijk te maken is ervoor gekozen om te onderzoeken of marktpartijen de uitvoering van de schaderegeling voor ex-partners op zich kunnen nemen. De marktconsultatie is bedoeld om de uitvoerbaarheid en haalbaarheid van de uitvoering van de schaderegeling door een marktpartij te toetsen. De Kamer wordt over de uitkomst hiervan geïnformeerd.</text:p>
      <text:p text:style-name="ifm_p_mt.3.76mm_ifm">Vraag 10</text:p>
      <text:p text:style-name="ifm_p_ifm">Erkent u dat de ex-partners nu al meer dan twee jaar wachten op een oplossing en dat de marktconsultatie onnodig tijdsverlies is?</text:p>
      <text:p text:style-name="ifm_p_mt.3.76mm_ifm">Antwoord 10</text:p>
      <text:p text:style-name="ifm_p_ifm">Het kabinet erkent dat ex-partners al langer wachten op compensatie voor de schade die ze hebben geleden. Juist daarom streeft het kabinet naar een zo snel mogelijke invoering van de regeling. De marktconsultatie is erop gericht om inzicht te krijgen in de markt en zo goed en zo snel mogelijk een aanbesteding te kunnen doen om een uitvoerder te vinden. De marktconsultatie is daarom geen onnodig tijdsverlies maar een essentiële stap om snel tot een goede uitvoerder voor deze regeling te komen. Het proces is er dus op gericht om snel een goede uitvoerder te vinden.</text:p>
      <text:p text:style-name="ifm_p_ifm">In het antwoord op vraag 9 is toegelicht waarom een externe partij een snellere uitvoering van de schaderegeling voor ex-partners mogelijk zou kunnen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Leijten, Alkaya en Omtzigt over de marktconsultatie voor de schaderegeling voor ex-partners</dc:title>
    <meta:user-defined meta:name="OVERHEIDop.ParlID/DC.identifier">ah-tk-20222023-1489</meta:user-defined>
    <meta:user-defined meta:name="OVERHEIDop.configuratie">https://repository.officiele-overheidspublicaties.nl/MasterConfiguraties/MC-OEP-KamervragenAanhangsel-Web/1.3/xml/MC-OEP-KamervragenAanhangsel-Web.xml</meta:user-defined>
    <meta:user-defined meta:name="OVERHEIDop.vraagnummer">2023Z00086</meta:user-defined>
    <meta:user-defined meta:name="OVERHEIDop.aanhangselNummer">1489</meta:user-defined>
    <meta:user-defined meta:name="OVERHEIDop.ontvanger">A. de Vries</meta:user-defined>
    <meta:user-defined meta:name="DCTERMS.W3CDTF/OVERHEIDop.datumOntvangst">2023-02-08</meta:user-defined>
    <meta:user-defined meta:name="OVERHEIDop.AanhangselTypen/DC.type">Antwoord</meta:user-defined>
    <meta:user-defined meta:name="OVERHEIDop.indiener">P.H. Omtzigt</meta:user-defined>
    <meta:user-defined meta:name="OVERHEIDop.indiener">M.Ö. Alkaya</meta:user-defined>
    <meta:user-defined meta:name="OVERHEIDop.indiener">R.M. Leij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08</meta:user-defined>
    <meta:user-defined meta:name="DC.title">Antwoord op vragen van de leden Leijten, Alkaya en Omtzigt over de marktconsultatie voor de schaderegeling voor ex-partners</meta:user-defined>
    <meta:user-defined meta:name="DCTERMS.W3CDTF/DCTERMS.available">2023-0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