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4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87</text:p>
      <text:p text:style-name="ifm_p_font.roman_mt.3.76mm_ifm">Vragen van het lid <text:span text:style-name="ifm_span_font.bold_ifm">Hammelburg</text:span> (D66) aan de Minister voor Buitenlandse Handel en Ontwikkelingssamenwerking over <text:span text:style-name="ifm_span_font.italic_ifm">het bericht «Zware aardbeving treft Turkije en Syrië, honderden doden en gewonden»</text:span> (ingezonden 6 februari 2023).</text:p>
      <text:p text:style-name="ifm_p_font.roman_mt.3.76mm_ifm">Antwoord van Minister <text:span text:style-name="ifm_span_font.bold_ifm">Schreinemacher</text:span> (Buitenlandse Handel en Ontwikkelingssamenwerking) (ontvangen 8 februari 2023).</text:p>
      <text:p text:style-name="ifm_p_mt.3.76mm_ifm">Vraag 1, 2 en 3</text:p>
      <text:p text:style-name="ifm_p_ifm">Heeft u zicht op het aantal slachtoffers en op de materiële schade in Turkije en Syrië?<text:note text:id="n1v1" text:note-class="footnote"><text:note-citation text:label="1 ">1</text:note-citation><text:note-body><text:p text:style-name="ifm_p_font.normal_size.6.93pt_mt..5mm_indent.-0.1161in_mleft.0.1161in_ifm">NOS, 6 februari 2023 https://nos.nl/artikel/2462718-zware-aardbeving-treft-turkije-en-syrie-honderden-doden-en-gewonden</text:p></text:note-body></text:note></text:p>
      <text:p text:style-name="ifm_p_ifm">Bent u bereid snel humanitaire hulp te bieden aan de getroffen gebieden in zowel Turkije als Syrië?</text:p>
      <text:p text:style-name="ifm_p_ifm">Wilt u de Kamer op zo kort mogelijke termijn informeren over de geboden humanitaire hulp?</text:p>
      <text:p text:style-name="ifm_p_mt.3.76mm_ifm">Antwoorden 1, 2 en 3</text:p>
      <text:p text:style-name="ifm_p_ifm">Ja. De Kamer werd geïnformeerd over de humanitaire gevolgen van de aardbevingen en de (internationale) hulpinspanningen via Kamerbrief met kenmerk 2023Z01962/2023D04678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Hammelburg over het bericht ‘Zware aardbeving treft Turkije en Syrië, honderden doden en gewonden’</dc:title>
    <meta:user-defined meta:name="OVERHEIDop.ParlID/DC.identifier">ah-tk-20222023-148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929</meta:user-defined>
    <meta:user-defined meta:name="OVERHEIDop.aanhangselNummer">1487</meta:user-defined>
    <meta:user-defined meta:name="OVERHEIDop.ontvanger">E.N.A.J. Schreinemacher</meta:user-defined>
    <meta:user-defined meta:name="DCTERMS.W3CDTF/OVERHEIDop.datumOntvangst">2023-02-08</meta:user-defined>
    <meta:user-defined meta:name="OVERHEIDop.AanhangselTypen/DC.type">Antwoord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08</meta:user-defined>
    <meta:user-defined meta:name="DC.title">Antwoord op vragen van het lid Hammelburg over het bericht ‘Zware aardbeving treft Turkije en Syrië, honderden doden en gewonden’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