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4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86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Europese Commissie wil met «noodmaatregel» procedures duurzame energie versnellen»</text:span> (ingezonden 15 november 2022).</text:p>
      <text:p text:style-name="ifm_p_font.roman_mt.3.76mm_ifm">Mededeling van Minister <text:span text:style-name="ifm_span_font.bold_ifm">Jetten</text:span> (Klimaat en Energie) (ontvangen 8 februari 2023).</text:p>
      <text:p text:style-name="ifm_p_mt.3.76mm_ifm">Vraag 1</text:p>
      <text:p text:style-name="ifm_p_ifm">Bent u bekend met het artikel «Europese Commissie wil met «noodmaatregel» procedures duurzame energie versnellen»?<text:note text:id="N1" text:note-class="footnote"><text:note-citation text:label="1 ">1</text:note-citation><text:note-body><text:p text:style-name="ifm_p_font.normal_size.6.93pt_mt..5mm_indent.-0.1161in_mleft.0.1161in_ifm">Energeia, 11 november 2022 (https://energeia.nl/energeia-artikel/40104134/europese-commissie-wil-met-noodmaatregel-procedures-duurzame-energie-versnellen).</text:p></text:note-body></text:note></text:p>
      <text:p text:style-name="ifm_p_mt.3.76mm_ifm">Vraag 2</text:p>
      <text:p text:style-name="ifm_p_ifm">Welke concrete projecten zouden onder deze noodmaatregel vallen? Deelt u de mening dat de noodmaatregel ook toepasbaar zou moeten zijn op meer grootschalige projecten dan nu voorgesteld wordt? Zouden Wind op zee en groene waterstofprojecten hieronder moeten vallen? Bent u bereid hiervoor te pleiten in Europa?</text:p>
      <text:p text:style-name="ifm_p_mt.3.76mm_ifm">Vraag 3</text:p>
      <text:p text:style-name="ifm_p_ifm">Wat zou deze noodmaatregel betekenen voor zowel het oplossen van de energiecrisis als ook de gestelde klimaatambities voor 2030?</text:p>
      <text:p text:style-name="ifm_p_mt.3.76mm_ifm">Vraag 4</text:p>
      <text:p text:style-name="ifm_p_ifm">Hoe raakt dit voorstel aan de Porthos-uitspraak, gegeven het feit dat deze noodmaatregel projecten automatisch in aanmerking zou brengen voor bepaalde ontheffingen binnen Europese wetgeving?</text:p>
      <text:p text:style-name="ifm_p_mt.3.76mm_ifm">Vraag 5</text:p>
      <text:p text:style-name="ifm_p_ifm">Bent u bereid om ook te pleiten voor een uitbreiding van deze noodmaatregel voor de noodzakelijke uitbreidingen van het elektriciteitsnet? Deelt u de mening dat deze uitbreidingen randvoorwaardelijk zijn voor bijvoorbeeld de versnelde uitrol van duurzame opwek en industriële warmtepompen?</text:p>
      <text:h text:style-name="ifm_p_font.bold_mt.5.08mm_page.keep-with-next_ifm" text:outline-level="2">Mededeling</text:h>
      <text:p text:style-name="ifm_p_mt.4.23mm_ifm">In november heb ik van Kamerlid Erkens (VVD) vragen ontvangen over het artikel «Europese Commissie wil met «noodmaatregel» procedures duurzame energie versnellen» (ingezonden: 15 november 2022; kenmerk: 2022Z22087). Tot mijn spijt is beantwoording binnen de door u gestelde termijn niet mogelijk. Ik zal uw vragen in de eerste helft van februari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rkens over het artikel 'Europese Commissie wil met «noodmaatregel» procedures duurzame energie versnellen'</dc:title>
    <meta:user-defined meta:name="OVERHEIDop.ParlID/DC.identifier">ah-tk-20222023-148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2087</meta:user-defined>
    <meta:user-defined meta:name="OVERHEIDop.aanhangselNummer">1486</meta:user-defined>
    <meta:user-defined meta:name="OVERHEIDop.ontvanger">R.A.A. Jetten</meta:user-defined>
    <meta:user-defined meta:name="DCTERMS.W3CDTF/OVERHEIDop.datumOntvangst">2023-02-08</meta:user-defined>
    <meta:user-defined meta:name="OVERHEIDop.AanhangselTypen/DC.type">Mededeling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08</meta:user-defined>
    <meta:user-defined meta:name="DC.title">Uitstel beantwoording vragen van het lid Erkens over het artikel 'Europese Commissie wil met «noodmaatregel» procedures duurzame energie versnellen'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