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2</text:p>
      <text:p text:style-name="ifm_p_font.roman_mt.3.76mm_ifm">Vragen van het lid <text:span text:style-name="ifm_span_font.bold_ifm">Jasper van Dijk</text:span> (SP) aan de Minister van Buitenlandse Zaken over <text:span text:style-name="ifm_span_font.italic_ifm">de sterk toegenomen militaire uitgaven in de Europese Unie sinds de oorlog in Oekraïne en de hoge winsten voor de wapenindustrie</text:span> (ingezonden 12 december 2022).</text:p>
      <text:p text:style-name="ifm_p_font.roman_mt.3.76mm_ifm">Antwoord van Minister <text:span text:style-name="ifm_span_font.bold_ifm">Hoekstra</text:span> (Buitenlandse Zaken), mede namens de Ministers van Defensie, van Economische Zaken en Klimaat en voor Buitenlandse Handel en Ontwikkelingssamenwerking en de Staatssecretaris van Defensie (ontvangen 8 februari 2023). Zie ook Aanhangsel Handelingen, vergaderjaar 2022–2023, nr. 1318.</text:p>
      <text:p text:style-name="ifm_p_mt.3.76mm_ifm">Vraag 1</text:p>
      <text:p text:style-name="ifm_p_ifm">Wat is uw oordeel over het rapport van Stop Wapenhandel «Smoke Screen» waarin staat dat de oorlog in Oekraïne als argument wordt gebruikt om een wapenwedloop te beginnen?<text:note text:id="N1" text:note-class="footnote"><text:note-citation text:label="1 ">1</text:note-citation><text:note-body><text:p text:style-name="ifm_p_font.normal_size.6.93pt_mt..5mm_indent.-0.1161in_mleft.0.1161in_ifm">Stop Wapenhandel, 4 december 2022, «Hoe staten de oorlog in Oekraine gebruiken om een nieuwe wapenwedloop op gang te brengen», stopwapenhandel.org/hoe-staten-de-oorlog-in-oekraine-gebruiken-om-een-nieuwe-wapenwedloop-op-gang-te-brengen/.</text:p></text:note-body></text:note></text:p>
      <text:p text:style-name="ifm_p_mt.3.76mm_ifm">Antwoord 1</text:p>
      <text:p text:style-name="ifm_p_ifm">De Russische invasie van Oekraïne veroorzaakt onnoemelijk leed in Oekraïne en schendt de Oekraïense soevereiniteit en onafhankelijkheid. Daarnaast is met deze invasie een grootschalige oorlog terug op het Europese continent. Dit heeft een grote impact op de Nederlandse en Europese veiligheid alsook op de internationale rechtsorde. Het kabinet blijft Oekraïne daarom onverminderd steunen in het verdedigen van zijn grondgebied voor zolang dat nodig is – voor Oekraïne en voor onze eigen vrijheid, veiligheid en welvaart.</text:p>
      <text:p text:style-name="ifm_p_ifm">In bredere zin heeft de Russische inval het belang van meer zelfredzaamheid op het gebied van defensie onderstreept. Tegelijkertijd speelt de verslechtering van de mondiale veiligheidssituatie al langer. Verschuivende machtsverhoudingen in de wereld, hybride dreigingen en cyber, de impact van klimaatverandering, de toenemende instabiliteit aan de randen van Europa, maar ook directe dreigingen tegen vitale infrastructuur vormen een steeds grotere bedreiging voor onze (veiligheids)belangen. In de huidige verslechterde geopolitieke verhoudingen is daarom een sterk en modern defensieapparaat noodzakelijk voor geloofwaardige afschrikking en verdediging. Dit besef heeft in tal van landen al tot substantiële (extra) verhogingen van defensiebudgetten geleid en zorgt binnen de EU en NAVO voor momentum om de bestaande tekortkomingen (meer) gezamenlijk aan te pakken.</text:p>
      <text:p text:style-name="ifm_p_mt.3.76mm_ifm">Vraag 2</text:p>
      <text:p text:style-name="ifm_p_ifm">Klopt het dat sinds het begin van de oorlog in Oekraïne de uitgaven van de EU-lidstaten aan Defensie met maar liefst 200 miljard euro zijn gestegen, meer dan de totale uitgaven van alle landen bij elkaar in 2020?</text:p>
      <text:p text:style-name="ifm_p_mt.3.76mm_ifm">Antwoord 2</text:p>
      <text:p text:style-name="ifm_p_ifm">In de gezamenlijke mededeling van de Commissie en Hoge Vertegenwoordiger over de lacunes op defensie-investeringen van 18 mei jl.<text:note text:id="ID-1482-d37e93" text:note-class="footnote"><text:note-citation text:label="2 ">2</text:note-citation><text:note-body><text:p text:style-name="ifm_p_font.normal_size.6.93pt_mt..5mm_indent.-0.1161in_mleft.0.1161in_ifm">«Gezamenlijke mededeling over de analyse van de lacunes op het gebied van defensie-investeringen en de te volgen koers» https://eur-lex.europa.eu/legal-content/EN/TXT/?uri=CELEX%3A52022JC0024&amp;qid=1653998750652.</text:p></text:note-body></text:note>  wordt de inschatting gemaakt dat de door de lidstaten aangekondigde intensiveringen van de nationale defensiebudgetten in de komende jaren optellen tot 200 miljard euro. Volgens dezelfde analyse gaven de EU-lidstaten in 2020 gezamenlijk 200 miljard euro uit.</text:p>
      <text:p text:style-name="ifm_p_mt.3.76mm_ifm">Vraag 3</text:p>
      <text:p text:style-name="ifm_p_ifm">Deelt u de mening dat de gezamenlijke defensie-uitgaven van EU-lidstaten voorafgaand aan deze intensivering al 17 keer hoger waren dan de uitgaven van Rusland, en dit verschil dus alleen maar groter zal worden?</text:p>
      <text:p text:style-name="ifm_p_mt.3.76mm_ifm">Antwoord 3</text:p>
      <text:p text:style-name="ifm_p_ifm">In het rapport van Stop Wapenhandel «Smoke Screen»<text:note text:id="ID-1482-d37e118" text:note-class="footnote"><text:note-citation text:label="3 ">3</text:note-citation><text:note-body><text:p text:style-name="ifm_p_font.normal_size.6.93pt_mt..5mm_indent.-0.1161in_mleft.0.1161in_ifm">Stop Wapenhandel, 4 december 2022, «Hoe staten de oorlog in Oekraine gebruiken om een nieuwe wapenwedloop op gang te brengen», stopwapenhandel.org/hoe-staten-de-oorlog-in-oekraine-gebruiken-om-een-nieuwe-wapenwedloop-op-gang-te-brengen/.</text:p></text:note-body></text:note>  wordt gebruik gemaakt van de data van SIPRI. De hoogte van de investeringen van NAVO-bondgenoten wordt bevestigd in de publicatie van de NAVO over defensie-investeringen.<text:note text:id="ID-1482-d37e126" text:note-class="footnote"><text:note-citation text:label="4 ">4</text:note-citation><text:note-body><text:p text:style-name="ifm_p_font.normal_size.6.93pt_mt..5mm_indent.-0.1161in_mleft.0.1161in_ifm">Defence Expenditures of NATO Countries (2014–2022): https://www.nato.int/cps/en/natohq/news_197050.htm.</text:p></text:note-body></text:note></text:p>
      <text:p text:style-name="ifm_p_ifm">Uit deze data kan worden opgemaakt dat de NAVO-bondgenoten – niet de EU-lidstaten – voorafgaand aan de intensivering gezamenlijk 17 keer meer besteedden aan defensie dan Rusland. Dat is dus inclusief de relatief hoge defensie-uitgaven van de VS en het VK. Of het verschil in defensiebudgetten van de NAVO-bondgenoten en Rusland door de recente stijging groter wordt is afhankelijk van de verdere stijging van het defensiebudget van Rusland. De huidige instabiele wereldorde vraagt ook in algemene zin om een defensieapparaat dat klaar is voor de uitdagingen van deze tijd.</text:p>
      <text:p text:style-name="ifm_p_mt.3.76mm_ifm">Vraag 4</text:p>
      <text:p text:style-name="ifm_p_ifm">Bent u het eens met de onderzoekers dat het vooral de wapenindustrie is die profiteert van deze enorme toename aan militaire uitgaven? Zo nee, waarom niet?</text:p>
      <text:p text:style-name="ifm_p_mt.3.76mm_ifm">Antwoord 4</text:p>
      <text:p text:style-name="ifm_p_ifm">Nee. Investeringen in defensie zijn noodzakelijk om onze vrijheid, veiligheid en welvaart nu en in de toekomst te kunnen beschermen. Dat is dus primair een nationaal belang en een Europees en trans-Atlantisch belang. Met de stijgende defensiebudgetten blijft het mogelijk steun te leveren aan Oekraïne, onze voorraden aan te vullen en toe te werken naar een toekomstbestendige krijgsmacht. Zoals uiteen gezet in de Kamerbrief «Defensie Industrie Strategie in een nieuwe geopolitieke context» van 2 november jl. (Kamerstuk 31 125, nr. 123) heeft de oorlog in Oekraïne de Europese tekortkomingen ten aanzien van het militair-industrieel voortzettingsvermogen blootgelegd. Er is een toegenomen mondiale vraag naar militair materieel bij een beperkt groeiende productiecapaciteit en schaarste aan grondstoffen. Het is daarom cruciaal dat door middel van groeiende investeringen de Europese defensie-industrie wordt versterkt, inclusief de toeleveringsketen, en de productiecapaciteit wordt opgeschaald.</text:p>
      <text:p text:style-name="ifm_p_mt.3.76mm_ifm">Vraag 5</text:p>
      <text:p text:style-name="ifm_p_ifm">Wat is wat u betreft de toegevoegde waarde van publieke uitgaven aan Research en Development in defensie, terwijl de wapenindustrie dit ook zelf kan financieren?</text:p>
      <text:p text:style-name="ifm_p_mt.3.76mm_ifm">Antwoord 5</text:p>
      <text:p text:style-name="ifm_p_ifm">Veiligheid is een publiek goed waar een overheid in dient te voorzien. Defensie is een noodzakelijk instrument voor veiligheid. Om de uitdagingen van vandaag en morgen het hoofd te bieden is een sterk en modern defensieapparaat van vitaal belang. Om dat te realiseren is een robuuste, hoogtechnologische en innovatieve defensie-industrie nodig met goede toegang tot financiële middelen, privaat én publiek. De defensiemarkt is een atypische markt met nationale overheden die optreden als de enige kopers. De aanbieders van defensieproducten en -diensten zijn volledig afhankelijk van investeringsbeslissingen van nationale overheden. Omdat de uiteindelijke vraag naar een eindproduct aan het begin van de ontwikkelfase zeer onzeker is, is het voor de industrie risicovol om zelf grootschalige onderzoeks- en ontwikkelingsprojecten te financieren. Publieke investeringen worden daarbij in Nederland vooral ingezet voor de lange termijn ontwikkeling van systemen en technologieën die voorzien in kernbehoeften van Defensie in o.a. het maritieme domein, en op het vlak van radartechnologie, cyber en autonome systemen.</text:p>
      <text:p text:style-name="ifm_p_mt.3.76mm_ifm">Vraag 6</text:p>
      <text:p text:style-name="ifm_p_ifm">Deelt u de zorg van de onderzoekers dat het Europese en nationale wapenexportbeleid versoepeld gaat worden? Kunt u bevestigen dat dit niet het geval is?</text:p>
      <text:p text:style-name="ifm_p_mt.3.76mm_ifm">Antwoord 6</text:p>
      <text:p text:style-name="ifm_p_ifm">Voor (wapen) leveranties aan Oekraïne geldt dat deze zorgvuldig aan de Europese criteria voor wapenexportcontrole worden getoetst. Het kabinet acht de leveranties van militaire goederen aan Oekraïne volledig conform het Europees Gemeenschappelijk standpunt inzake Wapenexport. Dit standpunt laat nadrukkelijk ruimte voor het bijdragen aan de capaciteit tot zelfverdediging van andere staten.</text:p>
      <text:p text:style-name="ifm_p_ifm">De oorlog in Oekraïne heeft de noodzaak tot meer gezamenlijke capaciteitsontwikkeling in Europees verband nogmaals duidelijk gemaakt. Dat vraagt echter om een gelijk speelveld en verdere samenwerking op exportcontrole is hierin een belangrijk element. Het kabinet onderzoekt mogelijkheden om op dit punt tot betere samenwerking te komen en om aan te sluiten bij de groeiende consensus over wederzijdse erkenning van vergunningen.</text:p>
      <text:p text:style-name="ifm_p_mt.3.76mm_ifm">Vraag 7 en 8</text:p>
      <text:p text:style-name="ifm_p_ifm">Is het juist dat de wapenindustrie op de lijst wil komen van sociaal verantwoorde actoren op de Europese taxonomie lijst, terwijl dit zeer ongepast zou zijn?</text:p>
      <text:p text:style-name="ifm_p_ifm">Deelt u de zorg van de onderzoekers dat het uiterst ongewenst zou zijn dat banken, pensioenfondsen en andere vermogensbeheerders meer in kernwapenbedrijven gaan investeren? Gaat u dergelijke investeringen actief tegenhouden?</text:p>
      <text:p text:style-name="ifm_p_mt.3.76mm_ifm">Antwoord 7 en 8</text:p>
      <text:p text:style-name="ifm_p_ifm">De Europese sociale taxonomielijst waarnaar de vraag verwijst is nog in ontwikkeling. Momenteel ligt er een adviesrapport van het <text:span text:style-name="ifm_span_font.italic_ifm">Sustainable Finance Platform</text:span>, met denkrichtingen voor het invullen van een sociale taxonomie. Of en wanneer een Commissievoorstel voor een sociale taxonomie gepubliceerd zal worden is op dit moment nog niet duidelijk.</text:p>
      <text:p text:style-name="ifm_p_ifm">Zoals hierboven uiteengezet is zeker in de huidige verslechterde geopolitieke context een sterk en modern defensieapparaat essentieel. Investeringen in Defensie en de defensie-industrie zijn van cruciaal belang voor vrede en veiligheid, welke randvoorwaardelijk zijn voor de bescherming van onze democratische en sociale waarden en normen. Toegang tot publieke en private financiering voor de defensie-industrie is daarom noodzakelijk, ook voor bedrijven die betrokken zijn bij de ontwikkeling, productie of onderhoud van nucleaire wapens. Het kabinet acht het van belang dat de defensie-industrie niet bij voorbaat wordt uitgesloten van een eventuele te ontwikkelen EU taxonomie lijst.</text:p>
      <text:p text:style-name="ifm_p_ifm">Investeringsbeslissingen zijn aan bedrijven en vermogensbeheerders zelf. Wel verwacht het kabinet van individuele bedrijven, waaronder de defensie-industrie en banken, en pensioenfondsen en andere vermogensbeheerders, dat zij handelen in lijn met de OESO-richtlijnen voor multinationale ondernemingen. Dit houdt in dat bedrijven de risico’s voor mens en milieu in hun waardeketen in kaart moeten brengen en deze risico’s moeten aanpakken 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sterk toegenomen militaire uitgaven in de Europese Unie sinds de oorlog in Oekraïne en de hoge winsten voor de wapenindustrie</dc:title>
    <meta:user-defined meta:name="OVERHEIDop.ParlID/DC.identifier">ah-tk-20222023-1482</meta:user-defined>
    <meta:user-defined meta:name="OVERHEIDop.configuratie">https://repository.officiele-overheidspublicaties.nl/MasterConfiguraties/MC-OEP-KamervragenAanhangsel-Web/1.3/xml/MC-OEP-KamervragenAanhangsel-Web.xml</meta:user-defined>
    <meta:user-defined meta:name="OVERHEIDop.vraagnummer">2022Z24876</meta:user-defined>
    <meta:user-defined meta:name="OVERHEIDop.aanhangselNummer">1482</meta:user-defined>
    <meta:user-defined meta:name="OVERHEIDop.ontvanger">W.B. Hoekstra</meta:user-defined>
    <meta:user-defined meta:name="DCTERMS.W3CDTF/OVERHEIDop.datumOntvangst">2023-02-08</meta:user-defined>
    <meta:user-defined meta:name="OVERHEIDop.AanhangselTypen/DC.type">Antwoord</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8</meta:user-defined>
    <meta:user-defined meta:name="DC.title">Antwoord op vragen van het lid Jasper van Dijk over de sterk toegenomen militaire uitgaven in de Europese Unie sinds de oorlog in Oekraïne en de hoge winsten voor de wapenindustrie</meta:user-defined>
    <meta:user-defined meta:name="DCTERMS.W3CDTF/DCTERMS.available">2023-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Militaire missies</meta:user-defined>
    <meta:user-defined meta:name="OVERHEIDop.versieInformatie"/>
  </office:meta>
</office:document-meta>
</file>