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text:span text:style-name="ifm_span_font.bold_ifm">Jasper van Dijk</text:span> (SP) aan de Staatssecretaris van Justitie en Veiligheid en de Minister van Buitenlandse Zaken over <text:span text:style-name="ifm_span_font.italic_ifm">de mobilisatie in Rusland</text:span> (ingezonden 18 januari 2023).</text:p>
      <text:p text:style-name="ifm_p_font.roman_mt.3.76mm_ifm">Mededeling van Staatssecretaris <text:span text:style-name="ifm_span_font.bold_ifm">Van der Burg</text:span> (Justitie en Veiligheid), mede namens de Minister van Buitenlandse Zaken (ontvangen 8 februari 2023).</text:p>
      <text:p text:style-name="ifm_p_mt.3.76mm_ifm">Vraag 1</text:p>
      <text:p text:style-name="ifm_p_ifm">Wat is uw oordeel over de berichtgeving waarin gesteld wordt dat de Oekraïense inlichtingendiensten een nieuwe mobilisatie in Rusland verwachten, met mogelijk 500.000 nieuwe recruten?<text:note text:id="ID-2023Z00468-d37e48" text:note-class="footnote"><text:note-citation text:label="1 ">1</text:note-citation><text:note-body><text:p text:style-name="ifm_p_font.normal_size.6.93pt_mt..5mm_indent.-0.1161in_mleft.0.1161in_ifm">The Guardian, 5 januari 2023, Russia preparing to mobilise extra 500.000 conscripts, claims Ukraine.</text:p></text:note-body></text:note></text:p>
      <text:p text:style-name="ifm_p_mt.3.76mm_ifm">Vraag 2</text:p>
      <text:p text:style-name="ifm_p_ifm">Deelt u de mening van migratiehoogleraar Thomas Spijkerboer in Nieuwsuur (15 januari jl.) dat het door u gemaakte onderscheid tussen dienstweigeraars en Russen die vrezen voor mobilisatie lastig uit te leggen is?<text:note text:id="ID-2023Z00468-d37e61" text:note-class="footnote"><text:note-citation text:label="2 ">2</text:note-citation><text:note-body><text:p text:style-name="ifm_p_font.normal_size.6.93pt_mt..5mm_indent.-0.1161in_mleft.0.1161in_ifm">NOS, 15 januari 2023, Vanavond op tv: Worden Russische vluchtelingen teruggestuurd? • Kritiek op wet verantwoord ondernemen (nos.nl/nieuwsuur/artikel/2459973-vanavond-op-tv-worden-russische-vluchtelingen-teruggestuurd-kritiek-op-wet-verantwoord-ondernemen).</text:p></text:note-body></text:note></text:p>
      <text:p text:style-name="ifm_p_mt.3.76mm_ifm">Vraag 3</text:p>
      <text:p text:style-name="ifm_p_ifm">Vindt u een aankondiging van de Russische Minister van Defensie een voldoende betrouwbare bron om de conclusie te rechtvaardigen dat de mobilisatie per 31 oktober 2022 is afgerond, zoals u schrijft in uw brief van 13 december 2022?<text:note text:id="ID-2023Z00468-d37e74" text:note-class="footnote"><text:note-citation text:label="3 ">3</text:note-citation><text:note-body><text:p text:style-name="ifm_p_font.normal_size.6.93pt_mt..5mm_indent.-0.1161in_mleft.0.1161in_ifm">Kamerstuk 19 637, nr. 3018.</text:p></text:note-body></text:note></text:p>
      <text:p text:style-name="ifm_p_mt.3.76mm_ifm">Vraag 4</text:p>
      <text:p text:style-name="ifm_p_ifm">Bent u het eens met de stelling dat niet de formele regelgeving inzake de mobilisatie, maar de praktijk ten aanzien van de gestelde vervolging leidend moet zijn bij de bepaling van het landgebonden asielbeleid? Aangezien in het beslismemo wordt onderkend dat er nog steeds mensen worden gemobiliseerd (zij het maar «weinig»), bent u het eens met de stelling dat zelfs een kleine kans op gedwongen mobilisatie noopt tot bescherming?</text:p>
      <text:p text:style-name="ifm_p_mt.3.76mm_ifm">Vraag 5</text:p>
      <text:p text:style-name="ifm_p_ifm">Op welke bron is de volgende bewering uit de beslisnota gestoeld: «... dat bezwaren tegen mobilisatie, hetzij juridisch hetzij via de alternatieve dienstplicht, uiteindelijk in de praktijk bijna altijd worden ingewilligd.»? Impliceert dit dat er volgens u «bijna» geen Russen gedwongen naar het front gaan?</text:p>
      <text:p text:style-name="ifm_p_mt.3.76mm_ifm">Vraag 6</text:p>
      <text:p text:style-name="ifm_p_ifm">Waarom wacht u inzake Rusland niet het nieuwe ambtsbericht af van Buitenlandse Zaken, dat sowieso dit kwartaal verwacht wordt?</text:p>
      <text:p text:style-name="ifm_p_mt.3.76mm_ifm">Vraag 7</text:p>
      <text:p text:style-name="ifm_p_ifm">Bent u bereid om alsnog een beslis- en vertrekmoratorium in te stellen voor Russen die te vrezen hebben voor mobilisatie?</text:p>
      <text:h text:style-name="ifm_p_font.bold_mt.5.08mm_page.keep-with-next_ifm" text:outline-level="2">Mededeling</text:h>
      <text:p text:style-name="ifm_p_mt.4.23mm_ifm">Hierbij deel ik u, mede namens de Minister van Buitenlandse Zaken, mede dat de schriftelijke vragen van het lid Jasper van Dijk (SP), van uw Kamer aan de Staatssecretaris van Justitie en Veiligheid over de mobilisatie in Rusland (ingezonden 18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mobilisatie in Rusland</dc:title>
    <meta:user-defined meta:name="OVERHEIDop.ParlID/DC.identifier">ah-tk-20222023-1481</meta:user-defined>
    <meta:user-defined meta:name="OVERHEIDop.configuratie">https://repository.officiele-overheidspublicaties.nl/MasterConfiguraties/MC-OEP-KamervragenAanhangsel-Web/1.3/xml/MC-OEP-KamervragenAanhangsel-Web.xml</meta:user-defined>
    <meta:user-defined meta:name="OVERHEIDop.vraagnummer">2023Z00468</meta:user-defined>
    <meta:user-defined meta:name="OVERHEIDop.aanhangselNummer">1481</meta:user-defined>
    <meta:user-defined meta:name="OVERHEIDop.ontvanger">E. van der Burg</meta:user-defined>
    <meta:user-defined meta:name="DCTERMS.W3CDTF/OVERHEIDop.datumOntvangst">2023-02-08</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Uitstel beantwoording vragen van het lid Jasper van Dijk over de mobilisatie in Rusland</meta:user-defined>
    <meta:user-defined meta:name="DCTERMS.W3CDTF/DCTERMS.available">2023-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op.versieInformatie"/>
  </office:meta>
</office:document-meta>
</file>