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Kuik</text:span> (CDA) aan de Minister van Justitie en Veiligheid over <text:span text:style-name="ifm_span_font.italic_ifm">het bericht «Regelwerk weerhoudt boeren van melden drugsafval: «Er moet een vliegende brigade komen die het opruimen overneemt»»</text:span> (ingezonden 17 januari 2023).</text:p>
      <text:p text:style-name="ifm_p_font.roman_mt.3.76mm_ifm">Antwoord van Minister <text:span text:style-name="ifm_span_font.bold_ifm">Yeşilgöz-Zegerius</text:span> (Justitie en Veiligheid) (ontvangen 7 februari 2023).</text:p>
      <text:p text:style-name="ifm_p_mt.3.76mm_ifm">Vraag 1</text:p>
      <text:p text:style-name="ifm_p_ifm">Bent u bekend met het bericht «Regelwerk weerhoudt boeren van melden drugsafval: «Er moet een vliegende brigade komen die het opruimen overneemt»»?<text:note text:id="ID-2023Z00370-d37e47" text:note-class="footnote"><text:note-citation text:label="1 ">1</text:note-citation><text:note-body><text:p text:style-name="ifm_p_font.normal_size.6.93pt_mt..5mm_indent.-0.1161in_mleft.0.1161in_ifm">WNL, 13 januari 2023, «Regelwerk weerhoudt boeren van melden drugsafval: «Er moet een vliegende brigade komen die het opruimen overneemt»», https://wnl.tv/2023/01/13/regelwerk-weerhoudt-boeren-van-het-melden-van-drugsafval-er-moet-een-vliegende-brigade-komen-die-het-opruimen-overneemt/</text:p></text:note-body></text:note></text:p>
      <text:p text:style-name="ifm_p_mt.3.76mm_ifm">Antwoord 1</text:p>
      <text:p text:style-name="ifm_p_ifm">Ja.</text:p>
      <text:p text:style-name="ifm_p_mt.3.76mm_ifm">Vraag 2</text:p>
      <text:p text:style-name="ifm_p_ifm">Herkent u het beeld dat door veel regelwerk en hoge kosten die komen kijken bij het melden en laten opruimen van gedumpt drugsafval, gedupeerden worden ontmoedigd om dumpingen te melden?</text:p>
      <text:p text:style-name="ifm_p_mt.3.76mm_ifm">Antwoord 2</text:p>
      <text:p text:style-name="ifm_p_ifm">Dit beeld is bekend sinds de Zuidelijke Land- en Tuinbouworganisatie (ZLTO) de zorgen van de boeren onder de aandacht bracht van het Ministerie van Justitie en Veiligheid (JenV). Het is de intentie van het kabinet om, onder andere met de verruiming van de subsidieregeling voor de opruimkosten van drugsafval tot een bedrag van 200.000 euro<text:note text:id="ID-1480-d37e83" text:note-class="footnote"><text:note-citation text:label="2 ">2</text:note-citation><text:note-body><text:p text:style-name="ifm_p_font.normal_size.6.93pt_mt..5mm_indent.-0.1161in_mleft.0.1161in_ifm">Brief opvolging toezeggingen en moties drugsbeleid, Kamerstuk 24 077, nr. 503</text:p></text:note-body></text:note>, gedupeerden juist te ontlasten en tegemoet te komen in hun kosten. Het signaal dat de ZLTO afgeeft wordt dan ook serieus genomen.</text:p>
      <text:p text:style-name="ifm_p_ifm">Tegelijkertijd blijft het van belang melding te maken bij de politie van het aangetroffen drugsafval. Het kabinet is zich terdege bewust van de lastige en soms schrijnende situaties voor perceeleigenaren die zich geconfronteerd zien met de gevolgen van criminele praktijken en tegelijkertijd op grond van de Wet Bodembescherming verantwoordelijk zijn voor de bodemkwaliteit op hun eigendom. Dit is ook de reden dat het kabinet zich inspant middels de verruimde subsidieregeling om gedupeerden te ontlasten en tegemoet te komen in de kosten. Daarnaast is het dumpen van drugsafval een strafbaar feit dat dient te worden onderzocht en willen we dat mensen hier melding van maken. Zonder melding levert een dergelijk onderzoek vertraging op. Vertraging is ook met het oog op de volksgezondheid en het milieu zeer onwenselijk. Drugsafval is veelal chemisch afval dat door specialisten moet worden opgeruimd om het risico op (verdere) schade aan mens en natuur te beperken.</text:p>
      <text:p text:style-name="ifm_p_mt.3.76mm_ifm">Vraag 3</text:p>
      <text:p text:style-name="ifm_p_ifm">Is bekend in welke mate gedupeerden om deze reden(en) afzien van het melden van drugsafvaldumpingen? Is bekend in welke mate op een andere plaats dan de originele dumpingplek drugsafval wordt aangetroffen?</text:p>
      <text:p text:style-name="ifm_p_mt.3.76mm_ifm">Antwoord 3</text:p>
      <text:p text:style-name="ifm_p_ifm">Over zowel het afzien van meldingen als het verplaatsen van drugsafval zijn geen gegevens bekend. Het verplaatsen van drugsafval is een kwalijke zaak en keur ik ten zeerste af. Sporenonderzoek wordt hierdoor gehinderd en er kunnen additionele risico’s voor mens en milieu ontstaan. Mensen die drugsafval verplaatsen kunnen hiermee zelf een strafbaar feit begaan. Ook kunnen zij worden gezien als de oorspronkelijke vervuiler. Daarom wordt aanbevolen bij het aantreffen van drugsafval melding te doen bij de politie. Perceeleigenaren van het terrein waar een drugsdumping heeft plaatsgevonden zijn dit, zoals reeds toegelicht in antwoord 2, op grond van de Wet Bodembescherming ook verplicht.</text:p>
      <text:p text:style-name="ifm_p_mt.3.76mm_ifm">Vraag 4</text:p>
      <text:p text:style-name="ifm_p_ifm">Deelt u de zorgen dat het vele regelwerk dat onschuldige particulieren hebben aan het melden en laten opruimen van drugsafval van criminelen een drempel vormt om aan de bel te trekken, waardoor schade aan de natuur en aan waterwingebieden blijft bestaan? Vindt u dat deze regeldruk een averechts effect heeft op het melden en opruimen van drugsafvaldumpingen?</text:p>
      <text:p text:style-name="ifm_p_mt.3.76mm_ifm">Antwoord 4</text:p>
      <text:p text:style-name="ifm_p_ifm">Drugsafval is vaak chemisch afval. Voor de verwerking, het vervoer en vernietiging van chemisch afval gelden, om goede redenen, strenge regels. Juist ook om milieuschade te voorkomen of te beperken. Het is dan ook zeer onverantwoord dat criminelen zich op deze wijze van hun illegale afval ontdoen. Zoals ook in antwoord 2 is toegelicht springt het Rijk bij om gedupeerden financieel te ontlasten. Het subsidiestelstel is zo ingericht dat aanvragen worden getoetst aan de hand van facturen. Dit om fraude te voorkomen en gemaakte kosten te verantwoorden. De regels zijn er niet voor niets, maar JenV zet graag het gesprek met ZLTO en andere betrokken partijen voort om te bekijken waar administratieve lasten kunnen worden verlicht. Ook wordt gekeken hoe de drempel voor het indienen van een subsidieaanvraag kan worden verlaagd.</text:p>
      <text:p text:style-name="ifm_p_mt.3.76mm_ifm">Vraag 5</text:p>
      <text:p text:style-name="ifm_p_ifm">Kunt u een reactie geven op de suggestie van de land- en tuinbouworganisatie ZLTO om een «vliegende brigade» op te richten, waarbij er één aanspreekpunt is van samenwerkende organisaties en overheden waar gedupeerden terechtkunnen als zij te maken krijgen met dumpingen van drugsafval op hun grond?</text:p>
      <text:p text:style-name="ifm_p_mt.3.76mm_ifm">Antwoord 5</text:p>
      <text:p text:style-name="ifm_p_ifm">Dit is een interessante suggestie die in overleg met betrokken partners wordt besproken. In de opzet van een nieuwe Rijksregeling ter vervanging van de huidige provinciale regeling wordt al bekeken hoe de regie over bodemsanering van druggerelateerde stoffen meer kan worden gecentraliseerd.<text:note text:id="ID-1480-d37e127" text:note-class="footnote"><text:note-citation text:label="3 ">3</text:note-citation><text:note-body><text:p text:style-name="ifm_p_font.normal_size.6.93pt_mt..5mm_indent.-0.1161in_mleft.0.1161in_ifm">Brief opvolging toezeggingen en moties drugsbeleid, Kamerstuk 24 077, nr. 503</text:p></text:note-body></text:note> Het voorstel van de ZLTO wordt in het verlengde hiervan verder onderzocht.</text:p>
      <text:p text:style-name="ifm_p_mt.3.76mm_ifm">Vraag 6</text:p>
      <text:p text:style-name="ifm_p_ifm">Bent u het eens met de stelling dat een vliegende brigade eraan kan bijdragen dat gedupeerden sneller en vaker aan de bel durven te trekken als zij te maken krijgen met drugsafvaldumpingen op hun terrein, dat de natuur sneller kan herstellen en dat de politie een beter inzicht krijgt in het aantal drugsafvaldumpingen en hierop beter kan acteren?</text:p>
      <text:p text:style-name="ifm_p_mt.3.76mm_ifm">Antwoord 6</text:p>
      <text:p text:style-name="ifm_p_ifm">We gaan met de betrokken partijen bespreken of de suggestie van de ZLTO een goede aanvulling kan zijn op de rollen die nu door de politie en medeoverheden worden vervuld.</text:p>
      <text:p text:style-name="ifm_p_mt.3.76mm_ifm">Vraag 7</text:p>
      <text:p text:style-name="ifm_p_ifm">Bent u bereid om, in samenwerking met provincies en waterschappen, met betrokken organisaties in gesprek te gaan over het oprichten van een vliegende brigade voor gedupeerden van drugsafvaldumpingen en de Tweede Kamer hierover vóór 1 april 2023 te informeren?</text:p>
      <text:p text:style-name="ifm_p_mt.3.76mm_ifm">Antwoord 7</text:p>
      <text:p text:style-name="ifm_p_ifm">Samen met de betrokken organisaties en medeoverheden zal ik de mogelijkheid van een vliegende brigade bespreken en gezamenlijk beoordelen of dit een effectief middel kan zijn. Over de uitkomst van deze gesprekken zal ik u in mei 2023 per brief informeren. In deze brief komt de voortgang op de gehele aanpak van ondermijning aan bod. De omgang met de drugsafvalproblematiek maakt hier 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Regelwerk weerhoudt boeren van melden drugsafval: 'Er moet een vliegende brigade komen die het opruimen overneemt''</dc:title>
    <meta:user-defined meta:name="OVERHEIDop.ParlID/DC.identifier">ah-tk-20222023-1480</meta:user-defined>
    <meta:user-defined meta:name="OVERHEIDop.configuratie">https://repository.officiele-overheidspublicaties.nl/MasterConfiguraties/MC-OEP-KamervragenAanhangsel-Web/1.3/xml/MC-OEP-KamervragenAanhangsel-Web.xml</meta:user-defined>
    <meta:user-defined meta:name="OVERHEIDop.vraagnummer">2023Z00370</meta:user-defined>
    <meta:user-defined meta:name="OVERHEIDop.aanhangselNummer">1480</meta:user-defined>
    <meta:user-defined meta:name="OVERHEIDop.ontvanger">D. Yesilgöz-Zegerius</meta:user-defined>
    <meta:user-defined meta:name="DCTERMS.W3CDTF/OVERHEIDop.datumOntvangst">2023-02-07</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Antwoord op vragen van het lid Kuik over het bericht 'Regelwerk weerhoudt boeren van melden drugsafval: 'Er moet een vliegende brigade komen die het opruimen overneemt''</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