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de leden <text:span text:style-name="ifm_span_font.bold_ifm">Helder</text:span> en <text:span text:style-name="ifm_span_font.bold_ifm">Markuszower</text:span> (beiden PVV) aan de Minister van Justitie en Veiligheid over <text:span text:style-name="ifm_span_font.italic_ifm">het bericht «Asielchaos zet politie klem»</text:span> (ingezonden 25 augustus 2022).</text:p>
      <text:p text:style-name="ifm_p_font.roman_mt.3.76mm_ifm">Antwoord van Minister <text:span text:style-name="ifm_span_font.bold_ifm">Yeşilgöz-Zegerius</text:span> (Justitie en Veiligheid) (ontvangen 4 oktober 2022). Zie ook Aanhangsel Handelingen, vergaderjaar 2021–2022, nr. 4034.</text:p>
      <text:p text:style-name="ifm_p_mt.3.76mm_ifm">Vraag 1</text:p>
      <text:p text:style-name="ifm_p_ifm">Kent u het bericht «Asielchaos zet politie klem»?<text:note text:id="ID-2022Z15770-d37e50" text:note-class="footnote"><text:note-citation text:label="1 ">1</text:note-citation><text:note-body><text:p text:style-name="ifm_p_font.normal_size.6.93pt_mt..5mm_indent.-0.1161in_mleft.0.1161in_ifm">Telegraaf, 25 augustus 2022, «Asielchaos zet politie klem: «Ten koste van belangrijke taken, het raakt ook de burger»; Vrij spel voor overlastgevende, criminele vreemdelingen», https://www.telegraaf.nl/nieuws/333325781/asielchaos-zet-politie-klem-ten-koste-van-belangrijke-taken-het-raakt-ook-de-burger.</text:p></text:note-body></text:note></text:p>
      <text:p text:style-name="ifm_p_mt.3.76mm_ifm">Antwoord 1</text:p>
      <text:p text:style-name="ifm_p_ifm">Ja.</text:p>
      <text:p text:style-name="ifm_p_mt.3.76mm_ifm">Vraag 2</text:p>
      <text:p text:style-name="ifm_p_ifm">Waarom moet de politie-eenheid Amsterdam 10% van de beschikbare capaciteit bij de Afdeling Vreemdelingenpolitie, Identificatie en Mensenhandel afstaan voor een probleem dat is veroorzaakt door uw regering?</text:p>
      <text:p text:style-name="ifm_p_mt.3.76mm_ifm">Antwoord 2</text:p>
      <text:p text:style-name="ifm_p_ifm">Als gevolg van het gebrek aan opvang in Ter Apel zijn asielzoekers naar noodopvanglocaties elders in Nederland gebracht. Alleen asielzoekers die al geïdentificeerd zijn in Ter Apel zouden naar een noodopvanglocatie gebracht mogen worden. Het COA heeft echter een aantal asielzoekers, die nog niet waren geïdentificeerd ook naar noodopvanglocaties gestuurd. Het is van belang dat deze asielzoekers alsnog geïdentificeerd worden. De eenheden Noord-Nederland (Ter Apel) en Brabant-Oost (Budel) hebben niet voldoende capaciteit om de ontstane achterstand weg te werken. Daarom zijn eenheden uit de rest van Nederland gevraagd tijdelijk bijstand te leveren. Deze bijstand wordt afgeschaald zodra de achterstanden met identificatie zijn weggewerkt.</text:p>
      <text:p text:style-name="ifm_p_mt.3.76mm_ifm">Vraag 3 en 5</text:p>
      <text:p text:style-name="ifm_p_ifm">Beseft u dat dit ten koste gaat van de aanpak van mensenhandel, overlastgevende gelukszoekers en de beschikbaarheid van de politie voor de gewone burgers?</text:p>
      <text:p text:style-name="ifm_p_ifm">Kunt u uitleggen wat dit voor gevolgen heeft voor de veiligheid in Nederland in zijn geheel, aangezien deze problemen ook bij meerdere andere politie-eenheden spelen?</text:p>
      <text:p text:style-name="ifm_p_mt.3.76mm_ifm">Antwoord 3 en 5</text:p>
      <text:p text:style-name="ifm_p_ifm">De inzet van AVIM-personeel in Ter Apel en Budel uit andere eenheden betreft een tijdelijke situatie. Dit kan inderdaad invloed hebben op de overige werkzaamheden van AVIM, zoals de toezicht- en handhavingstaken in het kader van de Vreemdelingenwet en deelname in verschillende overleggroepen. De AVIM-taken in het kader van de bestrijding van mensenhandel worden hierbij zoveel mogelijk ontzien.</text:p>
      <text:p text:style-name="ifm_p_mt.3.76mm_ifm">Vraag 4</text:p>
      <text:p text:style-name="ifm_p_ifm">Beseft u dat de politie-eenheid Amsterdam al 350 mensen tekort komt en deze taken er niet ook nog bij kunnen aangezien je mensen niet tot het oneindige kunt uitrekken? Zo ja, waarom is deze volstrekt verkeerde keuze dan gemaakt, ofwel waarom wordt de veiligheid van de burgers in Nederland en het welzijn van de politieagenten enerzijds ondergeschikt gemaakt aan het dweilen met de kraan open door de asielinstroom geen strobreed in de weg te leggen?</text:p>
      <text:p text:style-name="ifm_p_mt.3.76mm_ifm">Antwoord 4</text:p>
      <text:p text:style-name="ifm_p_ifm">Ik realiseer mij zeer wel dat we veel van politiemensen door heel Nederland vragen en dat zij zich elke dag enorm inzetten voor de veiligheid van iedereen. De identificatie van asielzoekers is van groot belang om de asielaanvraag zo spoedig mogelijk af te handelen.</text:p>
      <text:p text:style-name="ifm_p_mt.3.76mm_ifm">Vraag 6 en 7</text:p>
      <text:p text:style-name="ifm_p_ifm">Bent u bereid om ervoor te zorgen dat de asielinstroom per gisteren een halt wordt toegeroepen door de grenzen te sluiten? Zo nee, waarom niet?</text:p>
      <text:p text:style-name="ifm_p_ifm">Mocht u daarbij verwijzen naar verdragen, bent u bereid die verdragen dan opzij te leggen met het argument dat uw regering ook (grond)wettelijke verplichtingen heeft voor wat betreft de veiligheid en het welzijn van alle burgers in Nederland in het algemeen en de politieagenten in het bijzonder? Zo nee, waarom niet?</text:p>
      <text:p text:style-name="ifm_p_mt.3.76mm_ifm">Antwoord 6 en 7</text:p>
      <text:p text:style-name="ifm_p_ifm">Vanwege de opvangcrisis en de grote druk op het aanmeldcentrum in Ter Apel heeft het kabinet besloten om maatregelen te treffen. Om uit de crisis te komen en te blijven wordt integraal over de gehele keten gewerkt aan het (tijdelijk) beperken van de instroom en het versnellen van de doorstroom en uitstroom. De maatregelen aangaande het tijdelijk beperken van de asielinstroom betreffen het beperken van nareizigers en het tijdelijk niet hervestigen van nieuwe personen onder de EU-afspraken in het kader van de EU-Turkije Verklaring. Voor meer informatie omtrent deze maatregelen verwijs ik u naar de brief die hierover aan uw Kamer gestuurd is.<text:note text:id="ID-148-d37e132" text:note-class="footnote"><text:note-citation text:label="2 ">2</text:note-citation><text:note-body><text:p text:style-name="ifm_p_font.normal_size.6.93pt_mt..5mm_indent.-0.1161in_mleft.0.1161in_ifm">Zie https://www.rijksoverheid.nl/documenten/kamerstukken/2022/08/26/tk-brief-besluitvorming-opvangcrisis#:~:text=Staatssecretaris%20Van%20der%20Burg%20(JenV,en%20aanvullende%20versterking%20en%20inzet.</text:p></text:note-body></text:note></text:p>
      <text:p text:style-name="ifm_p_ifm">Zoals bekend is het kabinet van mening dat het sluiten van de Nederlandse grenzen geen duurzame oplossing is voor het complexe migratievraagstuk. Het sluiten van de grenzen zou bovendien zeer ongewenste gevolgen hebben voor Nederlandse ondernemers, die baat hebben bij onze open economie.</text:p>
      <text:p text:style-name="ifm_p_ifm">Vanzelfsprekend is elke vorm van overlast en criminaliteit onacceptabel. Samen met organisaties in de migratieketen, gemeenten, politie en het OM wordt continu ingezet om de aanpak te versterken. In dat verband heeft het Kabinet structureel 45 miljoen beschikbaar gesteld om de aanpak van overlast te intensiveren.<text:note text:id="ID-148-d37e149" text:note-class="footnote"><text:note-citation text:label="3 ">3</text:note-citation><text:note-body><text:p text:style-name="ifm_p_font.normal_size.6.93pt_mt..5mm_indent.-0.1161in_mleft.0.1161in_ifm">Ibidem.</text:p></text:note-body></text:note> Onderdeel van deze versterkte aanpak is de aanstelling van een Coördinator Nationale Aanpak Overlast om ervoor te zorgen dat crimineel gedrag en overlast van vreemdelingen middels dossieropbouw en een strafrechtelijke, repressieve aanpak nog effectiever wordt. Hierover is uw Kamer op 16 september jl. geïnformeerd.<text:note text:id="ID-148-d37e157" text:note-class="footnote"><text:note-citation text:label="4 ">4</text:note-citation><text:note-body><text:p text:style-name="ifm_p_font.normal_size.6.93pt_mt..5mm_indent.-0.1161in_mleft.0.1161in_ifm">Zie https://www.rijksoverheid.nl/documenten/kamerstukken/2022/09/16/tk-actuele-situatie-asielketen.</text:p></text:note-body></text:note> Daarnaast zijn de middelen ter beschikking gesteld voor opvanglocaties voor kansarme asielzoekers en voor intensivering van terugkeer van overlastgevende asielzoekers door de Dienst Terugkeer en Vertrek (DT&amp;V). De inzet van deze middelen wordt momenteel verder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lder en Markuszower over het bericht ‘Asielchaos zet politie klem’</dc:title>
    <meta:user-defined meta:name="OVERHEIDop.ParlID/DC.identifier">ah-tk-20222023-148</meta:user-defined>
    <meta:user-defined meta:name="OVERHEIDop.configuratie">https://repository.officiele-overheidspublicaties.nl/MasterConfiguraties/MC-OEP-KamervragenAanhangsel-Web/1.3/xml/MC-OEP-KamervragenAanhangsel-Web.xml</meta:user-defined>
    <meta:user-defined meta:name="OVERHEIDop.vraagnummer">2022Z15770</meta:user-defined>
    <meta:user-defined meta:name="OVERHEIDop.aanhangselNummer">148</meta:user-defined>
    <meta:user-defined meta:name="OVERHEIDop.ontvanger">D. Yesilgöz-Zegerius</meta:user-defined>
    <meta:user-defined meta:name="DCTERMS.W3CDTF/OVERHEIDop.datumOntvangst">2022-10-03</meta:user-defined>
    <meta:user-defined meta:name="OVERHEIDop.AanhangselTypen/DC.type">Antwoord</meta:user-defined>
    <meta:user-defined meta:name="OVERHEIDop.indiener">G. Markuszower</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de leden Helder en Markuszower over het bericht ‘Asielchaos zet politie klem’</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Organisatie en beleid</meta:user-defined>
    <meta:user-defined meta:name="OVERHEIDop.versieInformatie"/>
  </office:meta>
</office:document-meta>
</file>