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Ephraim</text:span> (Groep Van Haga) aan de Minister van Onderwijs, Cultuur en Wetenschap en de Staatssecretaris van Binnenlandse Zaken en Koninkrijksrelaties over <text:span text:style-name="ifm_span_font.italic_ifm">de tekstgenerator ChatGPT</text:span> (ingezonden 23 januari 2023).</text:p>
      <text:p text:style-name="ifm_p_font.roman_mt.3.76mm_ifm">Mededeling van Staatssecretaris <text:span text:style-name="ifm_span_font.bold_ifm">Uslu</text:span> (Onderwijs, Cultuur en Wetenschap) (ontvangen 7 februari 2023).</text:p>
      <text:p text:style-name="ifm_p_mt.3.76mm_ifm">Vraag 1</text:p>
      <text:p text:style-name="ifm_p_ifm">Kent u de geavanceerde tekstgenerator Generative Pre-trained Transformer (ChatGPT)?</text:p>
      <text:p text:style-name="ifm_p_mt.3.76mm_ifm">Vraag 2</text:p>
      <text:p text:style-name="ifm_p_ifm">Bent u ervan op de hoogte dat veel leerlingen<text:note text:id="ID-2023Z00798-d37e54" text:note-class="footnote"><text:note-citation text:label="1 ">1</text:note-citation><text:note-body><text:p text:style-name="ifm_p_font.normal_size.6.93pt_mt..5mm_indent.-0.1161in_mleft.0.1161in_ifm">Nos Niews, 16 januari 2023; ChatGPT glipt langs docenten: «Ik gebruik het om snel huiswerk te maken» (nos.nl)</text:p><text:p text:style-name="ifm_p_font.normal_size.6.93pt_indent.-0.1161in_mleft.0.1161in_ifm">NL Times, 16 januari 2023; Dutch Students using ChatGPT to finish homework; Teachers aren't noticing | NL Times</text:p></text:note-body></text:note> in met name het voortgezet onderwijs gebruik maken van deze geavanceerde tekstgenerator<text:note text:id="ID-2023Z00798-d37e62" text:note-class="footnote"><text:note-citation text:label="2 ">2</text:note-citation><text:note-body><text:p text:style-name="ifm_p_font.normal_size.6.93pt_mt..5mm_indent.-0.1161in_mleft.0.1161in_ifm">Science Guide, 9 januari 2023; ChatGPT is een extra klasgenoot – ScienceGuide</text:p></text:note-body></text:note>?</text:p>
      <text:p text:style-name="ifm_p_mt.3.76mm_ifm">Vraag 3</text:p>
      <text:p text:style-name="ifm_p_ifm">Bent u ook van mening dat door het gebruik van deze tool leerlingen niet de juiste schrijfvaardigheden leren die van belang zijn voor de rest van hun leven om deel te nemen aan het maatschappelijke leven?</text:p>
      <text:p text:style-name="ifm_p_mt.3.76mm_ifm">Vraag 4</text:p>
      <text:p text:style-name="ifm_p_ifm">Bent u op de hoogte van het feit dat deze tool, ondanks dat het zeker een geweldige technische ontwikkeling is, ook gevaarlijk kan zijn<text:note text:id="ID-2023Z00798-d37e82" text:note-class="footnote"><text:note-citation text:label="3 ">3</text:note-citation><text:note-body><text:p text:style-name="ifm_p_font.normal_size.6.93pt_mt..5mm_indent.-0.1161in_mleft.0.1161in_ifm">Planet Money, 17 januari 2023; This 22-year-old is trying to save us from ChatGPT before it changes writing forever: Planet Money: NPR</text:p></text:note-body></text:note> en wist u dat er zelfs wordt gezegd dat we deze «box van Pandora» niet moeten willen openen<text:note text:id="ID-2023Z00798-d37e90" text:note-class="footnote"><text:note-citation text:label="4 ">4</text:note-citation><text:note-body><text:p text:style-name="ifm_p_font.normal_size.6.93pt_mt..5mm_indent.-0.1161in_mleft.0.1161in_ifm">Te Atlantic, 6 december 2022; Will ChatGPT Kill the Student Essay? – The Atlantic</text:p></text:note-body></text:note>?</text:p>
      <text:p text:style-name="ifm_p_mt.3.76mm_ifm">Vraag 5</text:p>
      <text:p text:style-name="ifm_p_ifm">Zou u de gevaren van ChatGPT willen onderzoeken en maatregelen kunnen nemen, zodat het gebruik van ChatGPT uit het klaslokaal of de collegezaal verbannen wordt?</text:p>
      <text:p text:style-name="ifm_p_mt.3.76mm_ifm">Vraag 6</text:p>
      <text:p text:style-name="ifm_p_ifm">Bent u ervan op de hoogte dat veel hackers deze tool inzetten?<text:note text:id="ID-2023Z00798-d37e111" text:note-class="footnote"><text:note-citation text:label="5 ">5</text:note-citation><text:note-body><text:p text:style-name="ifm_p_font.normal_size.6.93pt_mt..5mm_indent.-0.1161in_mleft.0.1161in_ifm">Hardware Info, 16 januari 2023; «AI ChatGPT maakt eerste kwaadaardige tools voor criminelen» – Hardware Info</text:p><text:p text:style-name="ifm_p_font.normal_size.6.93pt_indent.-0.1161in_mleft.0.1161in_ifm">Dutch IT-channel, 13 januari 2023; Eerste cybercriminelen ontwikkelen met ChatGPT kwaadaardige tools | Dutch IT-channel (dutchitchannel.nl)</text:p></text:note-body></text:note></text:p>
      <text:p text:style-name="ifm_p_mt.3.76mm_ifm">Vraag 7</text:p>
      <text:p text:style-name="ifm_p_ifm">Denkt u dat extra lessen over dergelijke tools en mediawijsheid in het algemeen leerlingen en studenten bewuster kan maken van het feit dat gebruik van Chat GPT een rem zet op de ontwikkeling van taal- en schrijfvaardigheden die ze heel hun leven nodig hebben?</text:p>
      <text:h text:style-name="ifm_p_font.bold_mt.5.08mm_page.keep-with-next_ifm" text:outline-level="2">Mededeling</text:h>
      <text:p text:style-name="ifm_p_mt.4.23mm_ifm">Op 23 januari 2023 heeft het lid Elphraim (Groep Van Haga) schriftelijke vragen gesteld aan de Staatssecretaris van Binnenlandse Zaken en Koninkrijksrelaties en de Minister van Onderwijs Cultuur en Wetenschap over de tekstgenerator ChatGPT. Vanwege ziekte van de Minister van Onderwijs, Cultuur en Wetenschap is beantwoording binnen de gestelde termijn helaas niet mogelijk.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het lid Elphraim over de tekstgenerator ChatGPT</dc:title>
    <meta:user-defined meta:name="OVERHEIDop.ParlID/DC.identifier">ah-tk-20222023-1474</meta:user-defined>
    <meta:user-defined meta:name="OVERHEIDop.configuratie">https://repository.officiele-overheidspublicaties.nl/MasterConfiguraties/MC-OEP-KamervragenAanhangsel-Web/1.3/xml/MC-OEP-KamervragenAanhangsel-Web.xml</meta:user-defined>
    <meta:user-defined meta:name="OVERHEIDop.vraagnummer">2023Z00798</meta:user-defined>
    <meta:user-defined meta:name="OVERHEIDop.aanhangselNummer">1474</meta:user-defined>
    <meta:user-defined meta:name="OVERHEIDop.ontvanger">G. Uslu</meta:user-defined>
    <meta:user-defined meta:name="DCTERMS.W3CDTF/OVERHEIDop.datumOntvangst">2023-02-07</meta:user-defined>
    <meta:user-defined meta:name="OVERHEIDop.AanhangselTypen/DC.type">Mededeling</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het het lid Elphraim over de tekstgenerator ChatGPT</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Voortgezet onderwijs</meta:user-defined>
    <meta:user-defined meta:name="OVERHEIDop.versieInformatie"/>
  </office:meta>
</office:document-meta>
</file>