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de leden <text:span text:style-name="ifm_span_font.bold_ifm">Paul</text:span>, <text:span text:style-name="ifm_span_font.bold_ifm">Van der Woude</text:span>, <text:span text:style-name="ifm_span_font.bold_ifm">El Yassini</text:span> en <text:span text:style-name="ifm_span_font.bold_ifm">Rajkowski</text:span> (allen VVD) aan de Ministers van Onderwijs, Cultuur en Wetenschap, voor Primair en Voortgezet Onderwijs en van Economische Zaken en Klimaat over <text:span text:style-name="ifm_span_font.italic_ifm">kunstmatige intelligentie in het onderwijs</text:span> (ingezonden 19 januari 2023).</text:p>
      <text:p text:style-name="ifm_p_font.roman_mt.3.76mm_ifm">Mededeling van Staatssecretaris <text:span text:style-name="ifm_span_font.bold_ifm">Uslu</text:span> (Onderwijs, Cultuur en Wetenschap), mede namens de Minister van Onderwijs, Cultuur en Wetenschap (ontvangen 7 februari 2023).</text:p>
      <text:p text:style-name="ifm_p_mt.3.76mm_ifm">Vraag 1</text:p>
      <text:p text:style-name="ifm_p_ifm">Bent u bekend met het artikel «ChatGPT glipt langs docenten: «Ik gebruik het om snel huiswerk te maken»»<text:note text:id="n1v1" text:note-class="footnote"><text:note-citation text:label="1 ">1</text:note-citation><text:note-body><text:p text:style-name="ifm_p_font.normal_size.6.93pt_mt..5mm_indent.-0.1161in_mleft.0.1161in_ifm">https://nos.nl/artikel/2460020-chatgpt-glipt-langs-docenten-ik-gebruik-het-om-snel-huiswerk-te-maken</text:p></text:note-body></text:note>?</text:p>
      <text:p text:style-name="ifm_p_mt.3.76mm_ifm">Vraag 2</text:p>
      <text:p text:style-name="ifm_p_ifm">Deelt u de mening dat kunstmatige intelligentie als systeemtechnologie een ingrijpend effect heeft en gaat hebben op het onderwijs?</text:p>
      <text:p text:style-name="ifm_p_mt.3.76mm_ifm">Vraag 3</text:p>
      <text:p text:style-name="ifm_p_ifm">Welke kansen en risico's voor scholen ziet u door het toegankelijker en geavanceerder worden van kunstmatige intelligentie? Hoe gaat u ervoor zorgen dat de kansen om het onderwijs door middel van kunstmatige intelligentie te verrijken optimaal worden benut, terwijl de risico’s en valkuilen adequaat worden getackeld?</text:p>
      <text:p text:style-name="ifm_p_mt.3.76mm_ifm">Vraag 4</text:p>
      <text:p text:style-name="ifm_p_ifm">Zijn schoolbesturen en leraren voldoende op de hoogte van de risico's van kunstmatige intelligentie voor het onderwijs?</text:p>
      <text:p text:style-name="ifm_p_mt.3.76mm_ifm">Vraag 5</text:p>
      <text:p text:style-name="ifm_p_ifm">Op welke manier passen scholen zich aan op deze snelle ontwikkeling? Op welke manier wordt het ontwikkelen van vaardigheden voor docenten en leerlingen hierin meegenomen? Hoe ziet u uw eigen rol hierin?</text:p>
      <text:p text:style-name="ifm_p_mt.3.76mm_ifm">Vraag 6</text:p>
      <text:p text:style-name="ifm_p_ifm">Wordt er al onderzoek gedaan naar de manier waarop kunstmatige intelligentie het onderwijs gaat veranderen? Zo ja, welk onderzoek? Zo nee, bent u bereid dit in gang te zetten?</text:p>
      <text:p text:style-name="ifm_p_mt.3.76mm_ifm">Vraag 7</text:p>
      <text:p text:style-name="ifm_p_ifm">Bent u bekend met hat artikel «ChatGPT te lijf met pen en papier»<text:note text:id="n2v7" text:note-class="footnote"><text:note-citation text:label="2 ">2</text:note-citation><text:note-body><text:p text:style-name="ifm_p_font.normal_size.6.93pt_mt..5mm_indent.-0.1161in_mleft.0.1161in_ifm">https://www.scienceguide.nl/2023/01/chatgpt-te-lijf-met-pen-en-papier/</text:p></text:note-body></text:note>?</text:p>
      <text:p text:style-name="ifm_p_mt.3.76mm_ifm">Vraag 8</text:p>
      <text:p text:style-name="ifm_p_ifm">Op welke manier passen onderwijsinstellingen in het mbo, hbo en wo zich aan op deze snelle ontwikkeling? Op welke manier wordt het ontwikkelen van vaardigheden voor docenten en studenten hierin meegenomen? Hoe ziet u uw eigen rol hierin?</text:p>
      <text:p text:style-name="ifm_p_mt.3.76mm_ifm">Vraag 9</text:p>
      <text:p text:style-name="ifm_p_ifm">Is voldoende expertise over kunstmatige intelligentie aanwezig op het ministerie en breder binnen de rijksoverheid? Zo ja, op welke manieren ondersteunt u scholen en andere onderwijspartijen? Zo nee, hoe gaat u dat in de (nabije) toekomst alsnog doen?</text:p>
      <text:p text:style-name="ifm_p_mt.3.76mm_ifm">Vraag 10</text:p>
      <text:p text:style-name="ifm_p_ifm">Hoe zorgt u ervoor dat u onderwijsinstellingen in het gehele onderwijs voldoende kunt ondersteunen als het gaat om omgang met kunstmatige intelligentie?</text:p>
      <text:p text:style-name="ifm_p_mt.3.76mm_ifm">Vraag 11</text:p>
      <text:p text:style-name="ifm_p_ifm">Deelt u de mening dat de kennis in de samenleving, en dus ook in het onderwijs over AI moet worden vergroot, zoals ook de WRR adviseert en dat de nationale AI cursus hier een mooi instrument voor kan zijn? Zo nee, waarom niet? Zo ja, hoeveel mensen hebben de gratis AI cursus gedaan en wat kan er nog gebeuren om deze meer bekendheid te geven?<text:note text:id="n3v11" text:note-class="footnote"><text:note-citation text:label="3 ">3</text:note-citation><text:note-body><text:p text:style-name="ifm_p_font.normal_size.6.93pt_mt..5mm_indent.-0.1161in_mleft.0.1161in_ifm">https://www.ai-cursus.nl/</text:p></text:note-body></text:note></text:p>
      <text:p text:style-name="ifm_p_mt.3.76mm_ifm">Vraag 12</text:p>
      <text:p text:style-name="ifm_p_ifm">Bent u bereid in gesprek te gaan met de Nederlandse AI-coalitie over kansen en risico’s van kunstmatige intelligentie voor het onderwijs?</text:p>
      <text:h text:style-name="ifm_p_font.bold_mt.5.08mm_page.keep-with-next_ifm" text:outline-level="2">Mededeling</text:h>
      <text:p text:style-name="ifm_p_mt.4.23mm_ifm">Op 19 januari 2023 hebben de leden Paul, Van der Woude, El Yassini en Rajkowski (allen VVD) schriftelijke vragen gesteld aan de Minister van Economische Zaken en Klimaat, de Minister voor Primair en Voortgezet Onderwijs en de Minister van Onderwijs Cultuur en Wetenschap over kunstmatige intelligentie in het onderwijs. Vanwege ziekte van de Minister van Onderwijs, Cultuur en Wetenschap is beantwoording binnen de gestelde termijn helaas niet mogelijk. De vragen zullen zo snel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an de leden Paul, Van der Woude, El Yassini en Rajkowski over kunstmatige intelligentie in het onderwijs</dc:title>
    <meta:user-defined meta:name="OVERHEIDop.ParlID/DC.identifier">ah-tk-20222023-1473</meta:user-defined>
    <meta:user-defined meta:name="OVERHEIDop.configuratie">https://repository.officiele-overheidspublicaties.nl/MasterConfiguraties/MC-OEP-KamervragenAanhangsel-Web/1.3/xml/MC-OEP-KamervragenAanhangsel-Web.xml</meta:user-defined>
    <meta:user-defined meta:name="OVERHEIDop.vraagnummer">2023Z00581</meta:user-defined>
    <meta:user-defined meta:name="OVERHEIDop.aanhangselNummer">1473</meta:user-defined>
    <meta:user-defined meta:name="OVERHEIDop.ontvanger">G. Uslu</meta:user-defined>
    <meta:user-defined meta:name="DCTERMS.W3CDTF/OVERHEIDop.datumOntvangst">2023-02-07</meta:user-defined>
    <meta:user-defined meta:name="OVERHEIDop.AanhangselTypen/DC.type">Mededeling</meta:user-defined>
    <meta:user-defined meta:name="OVERHEIDop.indiener">Q.M. Rajkowski</meta:user-defined>
    <meta:user-defined meta:name="OVERHEIDop.indiener">Z. El Yassini</meta:user-defined>
    <meta:user-defined meta:name="OVERHEIDop.indiener">H.H. van der Woude</meta:user-defined>
    <meta:user-defined meta:name="OVERHEIDop.indiener">M.L.J. Pa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7</meta:user-defined>
    <meta:user-defined meta:name="DC.title">Uitstel beantwoording van de leden Paul, Van der Woude, El Yassini en Rajkowski over kunstmatige intelligentie in het onderwijs</meta:user-defined>
    <meta:user-defined meta:name="DCTERMS.W3CDTF/DCTERMS.available">2023-0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nderwijs en wetenschap | Organisatie en beleid</meta:user-defined>
    <meta:user-defined meta:name="OVERHEIDop.versieInformatie"/>
  </office:meta>
</office:document-meta>
</file>