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Bisschop</text:span> (SGP) aan de Minister van Onderwijs, Cultuur en Wetenschap over <text:span text:style-name="ifm_span_font.italic_ifm">het bericht «Verenigde Naties bereikt nieuw dieptepunt in campagne tegen Israël»</text:span> (ingezonden 18 januari 2023).</text:p>
      <text:p text:style-name="ifm_p_font.roman_mt.3.76mm_ifm">Mededeling van Staatssecretaris <text:span text:style-name="ifm_span_font.bold_ifm">Uslu</text:span> (Onderwijs, Cultuur en Wetenschap), mede namens de Minister van Onderwijs, Cultuur en Wetenschap (ontvangen 7 februari 2023).</text:p>
      <text:p text:style-name="ifm_p_mt.3.76mm_ifm">Vraag 1</text:p>
      <text:p text:style-name="ifm_p_ifm">Bent u bekend met de berichten «Verenigde Naties bereikt nieuw dieptepunt in campagne tegen Israël» en «Brede veroordeling van Israëls lastercampagne tegen VN-rapporteur Albanese»?<text:note text:id="n1v1" text:note-class="footnote"><text:note-citation text:label="1 ">1</text:note-citation><text:note-body><text:p text:style-name="ifm_p_font.normal_size.6.93pt_mt..5mm_indent.-0.1161in_mleft.0.1161in_ifm">Christenen voor Israel, d.d. 8 november 2022: https://www.christenenvoorisrael.nl/artikelen/verenigde-naties-bereikt-nieuw-dieptepunt-in-campagne-tegen-israel; The Rights Forum, d.d. 30 december 2022: https://rightsforum.org/brede-veroordeling-van-israels-lastercampagne-tegen-vn-rapporteur-albanese/.</text:p></text:note-body></text:note></text:p>
      <text:p text:style-name="ifm_p_mt.3.76mm_ifm">Vraag 2</text:p>
      <text:p text:style-name="ifm_p_ifm">Wat vindt u ervan dat Nederlandse bekostigde instellingen voor hoger onderwijs en onderzoek positie kiezen in een primair politiek conflict en dat zij zich in dezen als ondertekenaars scharen aan de zijde van belangenorganisaties en lobbyclubs? Past dit bij de onafhankelijkheid die van deze instellingen verwacht mag worden en bij de taak die zij zelf hebben om studenten maatschappelijk verantwoordelijkheidsbesef bij te brengen?</text:p>
      <text:p text:style-name="ifm_p_mt.3.76mm_ifm">Vraag 3</text:p>
      <text:p text:style-name="ifm_p_ifm">Vindt u het vanuit het oogpunt van sociale veiligheid wenselijk dat instellingen voor hoger onderwijs positie kiezen in het conflict over Israël en de Palestijnen? Kunt u zich voorstellen dat studenten zich ongemakkelijk voelen bij het feit dan hun instelling uitdrukkelijk positie kiest voor een van beide partijen in dit conflict en dat deze handelwijze van instellingen niet dienstbaar is aan het voeren van een open debat?</text:p>
      <text:p text:style-name="ifm_p_mt.3.76mm_ifm">Vraag 4</text:p>
      <text:p text:style-name="ifm_p_ifm">Vindt u het vanuit wetenschappelijk perspectief van evenwichtigheid getuigen dat het aantal rapporten van de UNHRC over Israël hoger is dan alle rapporten over Noord-Korea, Iran en Syrië bij elkaar? Welke bijdrage zou de wetenschap juist kunnen leveren om tot meer evenwichtigheid en onafhankelijkheid in de beoordeling te komen in plaats van het aanwakkeren van eenzijdigheid?</text:p>
      <text:p text:style-name="ifm_p_mt.3.76mm_ifm">Vraag 5</text:p>
      <text:p text:style-name="ifm_p_ifm">Bent u bereid met de koepelorganisaties in het hoger onderwijs te spreken over het belang van een gezamenlijk kader voor verantwoord handelen bij dit soort gevoelige onderwerpen?</text:p>
      <text:h text:style-name="ifm_p_font.bold_mt.5.08mm_page.keep-with-next_ifm" text:outline-level="2">Mededeling</text:h>
      <text:p text:style-name="ifm_p_mt.4.23mm_ifm">Op 18 januari 2023 heeft het lid Bisschop (SGP) schriftelijke vragen gesteld aan de Minister van Onderwijs Cultuur en Wetenschap over het bericht «Verenigde Naties bereikt nieuw dieptepunt in campagne tegen Israël». Vanwege ziekte van de Minister van Onderwijs, Cultuur en Wetenschap is beantwoording binnen de gestelde termijn helaas niet mogelijk.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bericht 'Verenigde Naties bereikt nieuw dieptepunt in campagne tegen Israël'</dc:title>
    <meta:user-defined meta:name="OVERHEIDop.ParlID/DC.identifier">ah-tk-20222023-1470</meta:user-defined>
    <meta:user-defined meta:name="OVERHEIDop.configuratie">https://repository.officiele-overheidspublicaties.nl/MasterConfiguraties/MC-OEP-KamervragenAanhangsel-Web/1.3/xml/MC-OEP-KamervragenAanhangsel-Web.xml</meta:user-defined>
    <meta:user-defined meta:name="OVERHEIDop.vraagnummer">2023Z00463</meta:user-defined>
    <meta:user-defined meta:name="OVERHEIDop.aanhangselNummer">1470</meta:user-defined>
    <meta:user-defined meta:name="OVERHEIDop.ontvanger">G. Uslu</meta:user-defined>
    <meta:user-defined meta:name="DCTERMS.W3CDTF/OVERHEIDop.datumOntvangst">2023-02-07</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ragen van het lid Bisschop over het bericht 'Verenigde Naties bereikt nieuw dieptepunt in campagne tegen Israël'</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