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text:p>
      <text:p text:style-name="ifm_p_font.roman_mt.3.76mm_ifm">Vragen van de leden <text:span text:style-name="ifm_span_font.bold_ifm">Werner</text:span>, <text:span text:style-name="ifm_span_font.bold_ifm">Inge van Dijk</text:span> en <text:span text:style-name="ifm_span_font.bold_ifm">Palland</text:span> (allen CDA) aan de Staatssecretaris van Onderwijs, Cultuur en Wetenschap en de Minister van Economische Zaken en Klimaat over <text:span text:style-name="ifm_span_font.italic_ifm">het beschermen en behouden van maritiem erfgoed</text:span> (ingezonden 20 juni 2022).</text:p>
      <text:p text:style-name="ifm_p_font.roman_mt.3.76mm_ifm">Antwoord van Staatssecretaris <text:span text:style-name="ifm_span_font.bold_ifm">Uslu</text:span> (Onderwijs, Cultuur en Wetenschap), mede namens de Minister van Economische Zaken en Klimaat (ontvangen 4 oktober 2022).</text:p>
      <text:p text:style-name="ifm_p_mt.3.76mm_ifm">Vraag 1</text:p>
      <text:p text:style-name="ifm_p_ifm">Hebt u kennisgenomen van het bericht «Geld nodig voor beheer schepen: Utrecht wil maritiem erfgoed beschermen»?<text:note text:id="n1" text:note-class="footnote"><text:note-citation text:label="1 ">1</text:note-citation><text:note-body><text:p text:style-name="ifm_p_font.normal_size.6.93pt_mt..5mm_indent.-0.1161in_mleft.0.1161in_ifm">De Telegraaf, 17 juni 2022</text:p></text:note-body></text:note> </text:p>
      <text:p text:style-name="ifm_p_mt.3.76mm_ifm">Antwoord 1</text:p>
      <text:p text:style-name="ifm_p_ifm">Ja</text:p>
      <text:p text:style-name="ifm_p_mt.3.76mm_ifm">Vraag 2</text:p>
      <text:p text:style-name="ifm_p_ifm">Deelt u de overtuiging dat havens een herkenbaar gezicht geven aan een vissersdorp, vesting-, handels- of havenstad en dat maritiem erfgoed en varend erfgoed daarin onmisbaar zijn?</text:p>
      <text:p text:style-name="ifm_p_mt.3.76mm_ifm">Antwoord 2</text:p>
      <text:p text:style-name="ifm_p_ifm">Onder de door het Rijk aangewezen beschermde stads- en dorpsgezichten bevinden zich meerdere historische zee- en rivierhavens. De aanwezigheid van varend erfgoed en soms ook van hiermee samenhangende ambachtelijke nijverheid geven deze historische plekken meerwaarde en levendigheid.</text:p>
      <text:p text:style-name="ifm_p_mt.3.76mm_ifm">Vraag 3</text:p>
      <text:p text:style-name="ifm_p_ifm">Onderkent u ook het belang van het behoud van historische woonschepen?</text:p>
      <text:p text:style-name="ifm_p_mt.3.76mm_ifm">Antwoord 3</text:p>
      <text:p text:style-name="ifm_p_ifm">Bij cultureel erfgoed gaat het om <text:span text:style-name="ifm_span_font.italic_ifm">«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span>».<text:note text:id="ID-147-d37e105" text:note-class="footnote"><text:note-citation text:label="2 ">2</text:note-citation><text:note-body><text:p text:style-name="ifm_p_font.normal_size.6.93pt_mt..5mm_indent.-0.1161in_mleft.0.1161in_ifm">Erfgoedwet, artikel 1.1</text:p></text:note-body></text:note> Ook historische woonschepen kunnen daar onderdeel van uitmaken en in die zin onderwerp zijn van het streven naar behoud.</text:p>
      <text:p text:style-name="ifm_p_mt.3.76mm_ifm">Vraag 4</text:p>
      <text:p text:style-name="ifm_p_ifm">Hebt u kennisgenomen van het rapport «Maritiem erfgoed in de provincie Utrecht»?<text:note text:id="n2" text:note-class="footnote"><text:note-citation text:label="3 ">3</text:note-citation><text:note-body><text:p text:style-name="ifm_p_font.normal_size.6.93pt_mt..5mm_indent.-0.1161in_mleft.0.1161in_ifm">https://www.provincie-utrecht.nl/sites/default/files/2022-06/Maritiem%20erfgoed%20in%20de%20provincie%20Utrecht%2003-06-2022.pdf</text:p></text:note-body></text:note>  Bent u bereid te reageren op de conclusies en aanbevelingen die het Rijk en het rijksbeleid betreffen?</text:p>
      <text:p text:style-name="ifm_p_mt.3.76mm_ifm">Antwoord 4</text:p>
      <text:p text:style-name="ifm_p_ifm">Ja, ik heb kennisgenomen van het genoemde rapport. Ik ben, samen met het Ministerie van EZK, in gesprek met de sectororganisaties van de bruine vloot, het varend erfgoed en betrokken provinciale en gemeentelijke overheden over de toekomst en de ontwikkelingen in de sector, mede ter uitvoering van de motie Inge van Dijk c.s.<text:note text:id="ID-147-d37e135" text:note-class="footnote"><text:note-citation text:label="4 ">4</text:note-citation><text:note-body><text:p text:style-name="ifm_p_font.normal_size.6.93pt_mt..5mm_indent.-0.1161in_mleft.0.1161in_ifm">Kamerstuk 26 419, nr. 101</text:p></text:note-body></text:note> De Minister van EZK heeft uw Kamer recent over de voortgang van dit gesprek geïnformeerd.<text:note text:id="ID-147-d37e143" text:note-class="footnote"><text:note-citation text:label="5 ">5</text:note-citation><text:note-body><text:p text:style-name="ifm_p_font.normal_size.6.93pt_mt..5mm_indent.-0.1161in_mleft.0.1161in_ifm">Kamerstuk 26 419, nr. 105</text:p></text:note-body></text:note>  In het overleg is verkend hoe de verschillende partijen vanuit hun eigen rol een bijdrage kunnen leveren. Voor het Rijk ligt die vooral in ondersteuning en facilitering op het vlak van kennis en kunde.</text:p>
      <text:p text:style-name="ifm_p_ifm">In het genoemde overleg met de sectororganisaties is onder andere een aantal constateringen uit het rapport, zoals de basis voor wettelijke bescherming en de problematiek rondom financieringen, aan de orde geweest. Anders dan het rapport aangeeft valt mobiel erfgoed wel degelijk onder de definitie van cultureel erfgoed. Ook kunnen medeoverheden zelf beleid voeren ten aanzien van het behouden, beleven en benutten van cultureel erfgoed waar zij aan hechten. De Erfgoedwet biedt de mogelijkheid aan provincies en gemeenten om hiertoe een erfgoedverordening vast te stellen. Ik ben verheugd dat de provincie Utrecht zich blijkens het rapport sterk maakt voor het cultureel erfgoed in deze provincie. Dit najaar zal opnieuw een overleg met de genoemde partijen plaatsvinden.</text:p>
      <text:p text:style-name="ifm_p_mt.3.76mm_ifm">Vraag 5</text:p>
      <text:p text:style-name="ifm_p_ifm">Bent u bereid stappen te zetten om te komen tot een transparante registratie en cultuurhistorische waardering en een duidelijke definiëring van maritiem erfgoed, varend erfgoed en historische schepen?</text:p>
      <text:p text:style-name="ifm_p_mt.3.76mm_ifm">Antwoord 5</text:p>
      <text:p text:style-name="ifm_p_ifm">Bij maritiem erfgoed als bedoeld in het rapport van de provincie Utrecht gaat het om een breed thema met veel aspecten zoals waterbeheer, visserij, verkeer, handel en recreatie. Het kan daarbij over zowel roerende (bijvoorbeeld schepen), onroerende als immateriële zaken gaan. Als het gaat om registratie en waardering zijn er voldoende mogelijkheden binnen de bestaande regelingen en beleid en is er al veel gerealiseerd. Voor het varend erfgoed beheert de sector zelf een register, het Register Varend Erfgoed Nederland, dat gekoppeld is aan het Nationaal Register Mobiel Erfgoed. De afgelopen jaren heb ik de sector mobiel erfgoed ondersteund om dit te ontwikkelen. Tal van historische havens maken voorts deel uit van de door het rijk aangewezen stads- of dorpsgezichten en onder de rijksmonumenten bevinden zich talrijke panden die onderdeel zijn van ons maritieme verleden. Ook gemeenten en provincies hebben de mogelijkheid om in hun omgevingsbeleid gebouwen, structuren en objecten die betrekking hebben op het maritieme verleden een beschermde status te geven.</text:p>
      <text:p text:style-name="ifm_p_mt.3.76mm_ifm">Vraag 6</text:p>
      <text:p text:style-name="ifm_p_ifm">Welke mogelijkheden ziet u om bescherming van maritiem erfgoed, varend erfgoed en historische schepen wettelijk te verankeren?</text:p>
      <text:p text:style-name="ifm_p_mt.3.76mm_ifm">Antwoord 6</text:p>
      <text:p text:style-name="ifm_p_ifm">De Erfgoedwet, de Omgevingswet en het instrument van de gemeentelijke en provinciale erfgoedverordening bieden veel mogelijkheden om zowel roerend als onroerend erfgoed te beschermen. Op dit moment wordt de laatste hand gelegd aan de evaluatie van de Erfgoedwet als onderdeel van de beleidsdoorlichting erfgoed. Eerder heeft de «Commissie Collectie Nederland» mij geadviseerd over de werking van het onderdeel roerend erfgoed in de Erfgoedwet.<text:note text:id="ID-147-d37e175" text:note-class="footnote"><text:note-citation text:label="6 ">6</text:note-citation><text:note-body><text:p text:style-name="ifm_p_font.normal_size.6.93pt_mt..5mm_indent.-0.1161in_mleft.0.1161in_ifm">Advies «Onvervangbaar en Onmisbaar» van de Commissie Collectie Nederland | Tweede Kamer der Staten-Generaal</text:p></text:note-body></text:note> Ik heb uw Kamer toegezegd aan het eind van dit jaar een reactie te geven op de uitkomsten van beide onderzoeken.</text:p>
      <text:p text:style-name="ifm_p_mt.3.76mm_ifm">Vraag 7</text:p>
      <text:p text:style-name="ifm_p_ifm">Bent u bereid in overleg met provincies en gemeenten te werken aan een plan van aanpak voor het behoud van maritiem erfgoed, varend erfgoed en historische schepen, mede in verband met de uitvoering van de motie-Inge van Dijk c.s. (26 419, nr. 101)?</text:p>
      <text:p text:style-name="ifm_p_mt.3.76mm_ifm">Antwoord 7</text:p>
      <text:p text:style-name="ifm_p_ifm">Ik ben, mede in verband met de uitvoering van de motie Inge van Dijk c.s., die oproept tot het bouwen aan een inhoudelijke agenda, samen met het Ministerie van EZK in overleg met de sectororganisaties en medeoverheden. In het overleg is verkend hoe de verschillende partijen vanuit hun eigen rol een bijdrage kunnen leveren aan een beter toekomstperspectief. Dit najaar zal een vervolggesprek met deze partijen plaatsvinden over de voortgang op de verschillende acties. De rijksoverheid kan de sector ondersteunen met kennis en ku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rner, Inge van Dijk en Palland over het beschermen en behouden van maritiem erfgoed.</dc:title>
    <meta:user-defined meta:name="OVERHEIDop.ParlID/DC.identifier">ah-tk-20222023-147</meta:user-defined>
    <meta:user-defined meta:name="OVERHEIDop.configuratie">https://repository.officiele-overheidspublicaties.nl/MasterConfiguraties/MC-OEP-KamervragenAanhangsel-Web/1.3/xml/MC-OEP-KamervragenAanhangsel-Web.xml</meta:user-defined>
    <meta:user-defined meta:name="OVERHEIDop.vraagnummer">2022Z12492</meta:user-defined>
    <meta:user-defined meta:name="OVERHEIDop.aanhangselNummer">147</meta:user-defined>
    <meta:user-defined meta:name="OVERHEIDop.ontvanger">G. Uslu</meta:user-defined>
    <meta:user-defined meta:name="DCTERMS.W3CDTF/OVERHEIDop.datumOntvangst">2022-09-28</meta:user-defined>
    <meta:user-defined meta:name="OVERHEIDop.AanhangselTypen/DC.type">Antwoord</meta:user-defined>
    <meta:user-defined meta:name="OVERHEIDop.indiener">H.M. Palland</meta:user-defined>
    <meta:user-defined meta:name="OVERHEIDop.indiener">I. (Inge) van Dijk</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8</meta:user-defined>
    <meta:user-defined meta:name="DC.title">Antwoord op vragen van de leden Werner, Inge van Dijk en Palland over het beschermen en behouden van maritiem erfgoed.</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Verkeer | Water</meta:user-defined>
    <meta:user-defined meta:name="OVERHEIDop.versieInformatie"/>
  </office:meta>
</office:document-meta>
</file>