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9</text:p>
      <text:p text:style-name="ifm_p_font.roman_mt.3.76mm_ifm">Vragen van het lid <text:span text:style-name="ifm_span_font.bold_ifm">Kwint</text:span> (SP) aan de Minister van Onderwijs, Cultuur en Wetenschap over <text:span text:style-name="ifm_span_font.italic_ifm">het bericht dat de Universiteit Leiden «slimme» camera’s toch weer wil aanzetten</text:span> (ingezonden 16 januari 2023).</text:p>
      <text:p text:style-name="ifm_p_font.roman_mt.3.76mm_ifm">Mededeling van Staatssecretaris <text:span text:style-name="ifm_span_font.bold_ifm">Uslu</text:span>, mede namens de Minister van Onderwijs, Cultuur en Wetenschap (Onderwijs, Cultuur en Wetenschap) (ontvangen 7 februari 2023).</text:p>
      <text:p text:style-name="ifm_p_mt.3.76mm_ifm">Vraag 1</text:p>
      <text:p text:style-name="ifm_p_ifm">Wat vindt u van het bericht dat de Universiteit Leiden de «slimme» camera’s weer wil aanzetten?<text:note text:id="ID-2023Z00299-d37e47" text:note-class="footnote"><text:note-citation text:label="1 ">1</text:note-citation><text:note-body><text:p text:style-name="ifm_p_font.normal_size.6.93pt_mt..5mm_indent.-0.1161in_mleft.0.1161in_ifm">Leids Universitair Weekblad Mare, 12 januari 2022, «Universiteit wil slimme camera’s toch weer aanzetten (maar wel op de strengst beveiligde stand)», https://www.mareonline.nl/nieuws/slimme-cameras-gaan-weer-aan/.</text:p></text:note-body></text:note></text:p>
      <text:p text:style-name="ifm_p_mt.3.76mm_ifm">Vraag 2</text:p>
      <text:p text:style-name="ifm_p_ifm">Waarom gaat de Universiteit Leiden weer gebruik maken van de «slimme» camera’s, ondanks de privacy- en veiligheidsrisico’s? Welk probleem lost de Universiteit Leiden hiermee op?</text:p>
      <text:p text:style-name="ifm_p_mt.3.76mm_ifm">Vraag 3</text:p>
      <text:p text:style-name="ifm_p_ifm">Hoe gaat voorkomen worden dat personen individueel gevolgd gaan worden? Hoe is de privacy en veiligheid van schoonmakers, portiers, studenten en medewerkers van de universiteit gegarandeerd?</text:p>
      <text:p text:style-name="ifm_p_mt.3.76mm_ifm">Vraag 4</text:p>
      <text:p text:style-name="ifm_p_ifm">Wat is de universiteit van plan met de beelden en gegevens die de «slimme» camera’s gaan opleveren?</text:p>
      <text:p text:style-name="ifm_p_mt.3.76mm_ifm">Vraag 5</text:p>
      <text:p text:style-name="ifm_p_ifm">Hoeveel gaat het de universiteit jaarlijks kosten om deze camera’s in te zetten en te onderhouden? Welke bedrijven en leveranciers zijn betrokken bij de inzet van deze camera’s? Welke bedrijven hebben toegang tot de camera’s en de beelden hiervan?</text:p>
      <text:p text:style-name="ifm_p_mt.3.76mm_ifm">Vraag 6</text:p>
      <text:p text:style-name="ifm_p_ifm">Welke hogescholen of universiteiten maken gebruik van «slimme» camera’s of zijn voornemens deze in te gaan zetten?</text:p>
      <text:p text:style-name="ifm_p_mt.3.76mm_ifm">Vraag 7</text:p>
      <text:p text:style-name="ifm_p_ifm">Zijn er naast het genoemde restrisico nog andere restrisico’s? Bent u bereid om de zogenoemde data protection impact assessment (DPIA) op te vragen en met de Kamer te delen? Zo nee, waarom niet?</text:p>
      <text:p text:style-name="ifm_p_mt.3.76mm_ifm">Vraag 8</text:p>
      <text:p text:style-name="ifm_p_ifm">Hoe beoordeelt u het argument dat elke dag opnieuw opstarten te ingewikkeld is?</text:p>
      <text:p text:style-name="ifm_p_mt.3.76mm_ifm">Vraag 9</text:p>
      <text:p text:style-name="ifm_p_ifm">Bent u bereid om samen met onderwijsinstellingen en privacydeskundigen een richtlijn in het leven te roepen om te voorkomen dat iedere instelling zelf het wiel gaat uitvinden? Kunt u uw antwoord toelichten?</text:p>
      <text:h text:style-name="ifm_p_font.bold_mt.5.08mm_page.keep-with-next_ifm" text:outline-level="2">Mededeling</text:h>
      <text:p text:style-name="ifm_p_mt.4.23mm_ifm">Op 16 januari 2023 heeft het lid Kwint (SP) schriftelijke vragen gesteld aan de Minister van Onderwijs Cultuur en Wetenschap over het bericht dat de Universiteit Leiden «slimme» camera’s toch weer wil aanzetten. Vanwege ziekte van de Minister van Onderwijs, Cultuur en Wetenschap is beantwoording binnen de gestelde termijn helaas niet mogelijk. De vragen zullen zo snel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wint over het bericht dat de Universiteit Leiden ‘slimme’ camera’s toch weer wil aanzetten</dc:title>
    <meta:user-defined meta:name="OVERHEIDop.ParlID/DC.identifier">ah-tk-20222023-1469</meta:user-defined>
    <meta:user-defined meta:name="OVERHEIDop.configuratie">https://repository.officiele-overheidspublicaties.nl/MasterConfiguraties/MC-OEP-KamervragenAanhangsel-Web/1.3/xml/MC-OEP-KamervragenAanhangsel-Web.xml</meta:user-defined>
    <meta:user-defined meta:name="OVERHEIDop.vraagnummer">2023Z00299</meta:user-defined>
    <meta:user-defined meta:name="OVERHEIDop.aanhangselNummer">1469</meta:user-defined>
    <meta:user-defined meta:name="OVERHEIDop.ontvanger">G. Uslu</meta:user-defined>
    <meta:user-defined meta:name="DCTERMS.W3CDTF/OVERHEIDop.datumOntvangst">2023-02-07</meta:user-defined>
    <meta:user-defined meta:name="OVERHEIDop.AanhangselTypen/DC.type">Mededeling</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7</meta:user-defined>
    <meta:user-defined meta:name="DC.title">Uitstel beantwoording vragen van het lid Kwint over het bericht dat de Universiteit Leiden ‘slimme’ camera’s toch weer wil aanzetten</meta:user-defined>
    <meta:user-defined meta:name="DCTERMS.W3CDTF/DCTERMS.available">2023-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