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46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66</text:p>
      <text:p text:style-name="ifm_p_font.roman_mt.3.76mm_ifm">Vragen van het lid <text:span text:style-name="ifm_span_font.bold_ifm">Van Haga</text:span> (Groep Van Haga) aan de Minister van Volksgezondheid, Welzijn en Sport over het besluit over <text:span text:style-name="ifm_span_font.italic_ifm">het concentreren van de kinderhartchirurgie in Nederland</text:span> (ingezonden 18 januari 2023).</text:p>
      <text:p text:style-name="ifm_p_font.roman_mt.3.76mm_ifm">Mededeling van Minister <text:span text:style-name="ifm_span_font.bold_ifm">Kuipers</text:span> (Volksgezondheid, Welzijn en Sport) (ontvangen 7 februari 2023).</text:p>
      <text:p text:style-name="ifm_p_mt.3.76mm_ifm">Vraag 1</text:p>
      <text:p text:style-name="ifm_p_ifm">Heeft u kennisgenomen van het bericht «Kuipers negeert advies zorgautoriteit en zet concentratie kinderhartchirurgie door»?<text:note text:id="n1v1" text:note-class="footnote"><text:note-citation text:label="1 ">1</text:note-citation><text:note-body><text:p text:style-name="ifm_p_font.normal_size.6.93pt_mt..5mm_indent.-0.1161in_mleft.0.1161in_ifm">de Volkskrant, 16 januari 2023, «Kuipers negeert advies Zorgautoriteit en zet concentratie kinderhartchirurgie door» (www.volkskrant.nl/nieuws-achtergrond/kuipers-negeert-advies-zorgautoriteit-en-zet-concentratie-kinderhartchirurgie-door~baaadf38/).</text:p></text:note-body></text:note></text:p>
      <text:p text:style-name="ifm_p_mt.3.76mm_ifm">Vraag 2</text:p>
      <text:p text:style-name="ifm_p_ifm">Kunt u uitleggen waarom het risico van het concentreren van de kinderhartchirurgie, dat de Nederlandse Zorgautoriteit (NZa) in kaart heeft gebracht voor de algehele kinderhartzorg en andere urgente/acute zorg voor kinderen in Nederland, wat u betreft ondergeschikt is aan de vermeende urgentie om de kinderhartchirurgie te concentreren in twee centra in Nederland? Kunt u inzichtelijk maken hoeveel meer kinderen een gezondheidsrisico lopen als de hartchirurgie niet op korte termijn geconcentreerd wordt ten opzichte van het aantal kinderen (en volwassenen) die belangrijke zorg mislopen als gevolg van deze concentratie?</text:p>
      <text:p text:style-name="ifm_p_mt.3.76mm_ifm">Vraag 3</text:p>
      <text:p text:style-name="ifm_p_ifm">Hoe denkt u de verwachte personele problemen die gepaard gaan met de concentratie van de kinderhartchirurgie op te gaan lossen? Hoe denkt u bijvoorbeeld de benodigde verpleegkundigen over te halen in een ander centrum te gaan werken? Waarom zouden hartchirurgen minder diensten gaan draaien als niet alle (hoogspecialistische) kinderhartchirurgen meegaan naar de aangewezen centra? Wat gaat u doen als de centra benodigde personele bezetting voor de geconcentreerde hartzorg niet rond krijgen?</text:p>
      <text:p text:style-name="ifm_p_mt.3.76mm_ifm">Vraag 4</text:p>
      <text:p text:style-name="ifm_p_ifm">Heeft u in kaart gebracht wat het betekent als door deze concentratie van hartzorg bepaalde centra hun kinder-Intensive Cares (IC’s) zullen moeten sluiten, zoals de NZa heeft aangegeven dat waarschijnlijk het geval zal zijn? Wat betekent dat voor de regiofuncties van deze centra en de toegankelijkheid van zorg voor de gemeenschap in de betreffende regio’s? Weet u hoeveel kinderen voor acute zorg zullen moeten worden overgebracht naar centra verder van huis en wat dat voor gevolgen heeft voor hun acute gezondheid, de behandelingen die zij moeten ondergaan en hun gezondheid en prognoses op de langere termijn?</text:p>
      <text:p text:style-name="ifm_p_mt.3.76mm_ifm">Vraag 5</text:p>
      <text:p text:style-name="ifm_p_ifm">Kunt u garanderen dat de capaciteit van de kinder-IC’s die het sluiten van andere kinder-IC’s moeten opvangen, toereikend is? Zijn de ziekenhuizen waar deze kinderen naartoe gebracht worden, berekend op deze extra patiëntjes en wat gebeurt er als deze kinder-IC’s vol liggen?</text:p>
      <text:p text:style-name="ifm_p_mt.3.76mm_ifm">Vraag 6</text:p>
      <text:p text:style-name="ifm_p_ifm">Wat zijn de gevolgen van het verliezen van de academische status van een ziekenhuis, bijvoorbeeld als gevolg van het noodgedwongen moeten sluiten van een kinder-IC? Welke gevolgen heeft dat voor het krijgen van subsidies, het aantrekken van artsen en verpleegkundigen, opleidingstrajecten en plaatsen, internationale kennisdeling en samenwerking, etc.? Hoe gaat u eventuele schade van een dergelijk statusverlies opvangen? Wat zal dit doen met de kwaliteit van zorg in een bepaalde regio?</text:p>
      <text:p text:style-name="ifm_p_mt.3.76mm_ifm">Vraag 7</text:p>
      <text:p text:style-name="ifm_p_ifm">Weet u wat de concentratie van de kinderhartchirurgie gaat doen met de personeelstekorten in de zorg en de druk op de zorgverleners? Is het aannemelijk dat nog meer mensen de zorg zullen verlaten, omdat zij niet langer hun specialisme kunnen uitoefenen en/of niet meer op de afdeling van hun keuze kunnen werken? Wordt het overvraagde personeel in de centra waar deze hartzorg wordt geconcentreerd dan niet nog verder belast, met uitval van personeel, uitstel en vertraging van urgente zorg en verdere verschraling van het zorgstelsel als gevolg? Zo nee, waarom niet? Hoe gaat u een dergelijk scenario voorkomen?</text:p>
      <text:p text:style-name="ifm_p_mt.3.76mm_ifm">Vraag 8</text:p>
      <text:p text:style-name="ifm_p_ifm">Wat zal de impact zijn van het feit dat ouders straks verder zullen moeten reizen om hun kind te voorzien van benodigde hartzorg, bijvoorbeeld op het mentale welzijn en daarmee de gezondheid van deze ouders en hun participatie op de arbeidsmarkt die potentieel in gevaar komt door de grote afstand ten opzichte van hun zieke kind en alles wat daarbij (logistiek) komt kijken?</text:p>
      <text:p text:style-name="ifm_p_mt.3.76mm_ifm">Vraag 9</text:p>
      <text:p text:style-name="ifm_p_ifm">Heeft een dergelijke concentratie van kinderhartzorg mogelijk tot gevolg dat huisartsen minder snel door zullen verwijzen naar een gespecialiseerd centrum en/of dat ouders er in sommige gevallen voor zullen kiezen om hartzorg uit te stellen, of daarvan af te zien, aangezien de grote afstand obstakels voor hen zal opwerpen? Indien u hiervan geen inschatting kunt maken, gaat u hiernaar dan onderzoek doen?</text:p>
      <text:p text:style-name="ifm_p_mt.3.76mm_ifm">Vraag 10</text:p>
      <text:p text:style-name="ifm_p_ifm">Waarom bent u van mening dat de verschillende medische centra in Nederland nu wel in staat zullen zijn om zelf met een beslissing over de concentratie van de kinderhartchirurgie in Nederland te komen, terwijl zij hier al jaren niet toe in staat blijken en er veel (financiële) belangen en overwegingen spelen die niet specifiek in het belang zijn van het zorgbehoevende kind en/of zijn/haar gezin?</text:p>
      <text:p text:style-name="ifm_p_mt.3.76mm_ifm">Vraag 11</text:p>
      <text:p text:style-name="ifm_p_ifm">Als de medische centra aangeven de risico’s die de NZa signaleert als gevolg van de concentratie van de kinderhartchirurgie niet adequaat te kunnen opvangen, wat is dan uw plan van aanpak? Hoe gaat u deze potentieel problematische gevolgen oplossen, als de ziekenhuizen zelf aangeven dat zij daartoe geen mogelijkheid zien?</text:p>
      <text:p text:style-name="ifm_p_mt.3.76mm_ifm">Vraag 12</text:p>
      <text:p text:style-name="ifm_p_ifm">Heeft u een risicoanalyse gemaakt ten aanzien van de vraag hoeveel kinderen potentieel zullen sterven doordat er geen kinderhartcentrum in hun relatieve nabijheid meer is en wat gaat u doen om dit te voorkomen?</text:p>
      <text:h text:style-name="ifm_p_font.bold_mt.5.08mm_page.keep-with-next_ifm" text:outline-level="2">Mededeling</text:h>
      <text:p text:style-name="ifm_p_mt.4.23mm_ifm">De vragen van het lid Van Haga (Groep Van Haga) over het besluit over het concentreren van de kinderhartchirurgie in Nederland (2023Z00462)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aga over het besluit over het concentreren van de kinderhartchirurgie in Nederland</dc:title>
    <meta:user-defined meta:name="OVERHEIDop.ParlID/DC.identifier">ah-tk-20222023-1466</meta:user-defined>
    <meta:user-defined meta:name="OVERHEIDop.configuratie">https://repository.officiele-overheidspublicaties.nl/MasterConfiguraties/MC-OEP-KamervragenAanhangsel-Web/1.3/xml/MC-OEP-KamervragenAanhangsel-Web.xml</meta:user-defined>
    <meta:user-defined meta:name="OVERHEIDop.vraagnummer">2023Z00462</meta:user-defined>
    <meta:user-defined meta:name="OVERHEIDop.aanhangselNummer">1466</meta:user-defined>
    <meta:user-defined meta:name="OVERHEIDop.ontvanger">E.J. Kuipers</meta:user-defined>
    <meta:user-defined meta:name="DCTERMS.W3CDTF/OVERHEIDop.datumOntvangst">2023-02-07</meta:user-defined>
    <meta:user-defined meta:name="OVERHEIDop.AanhangselTypen/DC.type">Mededeling</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07</meta:user-defined>
    <meta:user-defined meta:name="DC.title">Uitstel beantwoording vragen van het lid Van Haga over het besluit over het concentreren van de kinderhartchirurgie in Nederland</meta:user-defined>
    <meta:user-defined meta:name="DCTERMS.W3CDTF/DCTERMS.available">2023-02-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TaxonomieBeleidsagenda/OVERHEID.category">Zorg en gezondheid | Jongeren</meta:user-defined>
    <meta:user-defined meta:name="OVERHEIDop.versieInformatie"/>
  </office:meta>
</office:document-meta>
</file>