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de leden <text:span text:style-name="ifm_span_font.bold_ifm">Omtzigt</text:span> (Omtzigt), <text:span text:style-name="ifm_span_font.bold_ifm">Nijboer</text:span> (PvdA), <text:span text:style-name="ifm_span_font.bold_ifm">Grinwis</text:span> (ChristenUnie), <text:span text:style-name="ifm_span_font.bold_ifm">Maatoug</text:span> (GroenLinks), <text:span text:style-name="ifm_span_font.bold_ifm">Stoffer</text:span> (SGP), <text:span text:style-name="ifm_span_font.bold_ifm">Dassen</text:span> (Volt) en <text:span text:style-name="ifm_span_font.bold_ifm">Inge van Dijk</text:span> (CDA) aan de Staatssecretaris van Financiën en de Minister-President over <text:span text:style-name="ifm_span_font.italic_ifm">de Uber-files en aanverwante zaken</text:span> (ingezonden 18 juli 2022).</text:p>
      <text:p text:style-name="ifm_p_font.roman_mt.3.76mm_ifm">Nader antwoord van Staatssecretaris <text:span text:style-name="ifm_span_font.bold_ifm">Van Rij</text:span> (Financiën – Fiscaliteit en Belastingdienst), mede namens de Ministers van Algemene Zaken, van Economische Zaken en Klimaat en van Infrastructuur en Waterstaat (ontvangen 2 februari 2023). Zie ook Aanhangsel Handelingen, vergaderjaar 2021–2022, nr. 3867.</text:p>
      <text:p text:style-name="ifm_p_mt.3.76mm_ifm">Vraag 29</text:p>
      <text:p text:style-name="ifm_p_ifm">Is er ooit in de afgelopen acht jaar vanuit de politiek een hint, suggestie, opdracht of andere vorm van sturing geweest om iets te doen waar specifiek het bedrijf Uber baat bij zou hebben, en zo ja, welke actie(s) was/waren dat?</text:p>
      <text:p text:style-name="ifm_p_mt.3.76mm_ifm">Antwoord 29</text:p>
      <text:p text:style-name="ifm_p_ifm">Bij de inventarisatie naar de gevraagde documenten is rekening gehouden met de vraag of er een vorm van sturing is geweest vanuit de politiek. Ik verwijs hiervoor naar de hierna genoemde bijlagen met de toelichting. De bijlagen zijn het resultaat van de toepassing van de gevraagde zoektermen.</text:p>
      <text:p text:style-name="ifm_p_mt.3.76mm_ifm">Vraag 30</text:p>
      <text:p text:style-name="ifm_p_ifm">Kunt u een overzicht geven van alle contacten van ministers, Staatssecretarissen en topambtenaren (DG en hoger) aan de ene kant en met vertegenwoordigers van Uber aan de andere kant sinds 2012?</text:p>
      <text:p text:style-name="ifm_p_mt.3.76mm_ifm">Antwoord 30</text:p>
      <text:p text:style-name="ifm_p_ifm">Uit de inventarisatie binnen het Ministerie van Financiën zijn geen contactmomenten tussen topambtenaren (DG en hoger) en bewindspersonen van het Ministerie van Financiën gevonden. Wel zijn drie contactmomenten met het Ministerie van Financiën en mevrouw Kroes naar voren gekomen. Omwille van de transparantie zijn de betreffende contacten in bijlage 1 toegevoegd. Hieronder treft u een samenvatting aan van de drie contactmomenten. Contactmomenten vanuit andere ministeries met Uber zijn te vinden in bijlage 4 tot en met 6.</text:p>
      <text:p text:style-name="ifm_p_ifm">Op 25 mei 2016 is door mevrouw Kroes aan de toenmalige Staatssecretaris van Financiën een notitie<text:note text:id="ID-1458-d37e81" text:note-class="footnote"><text:note-citation text:label="1 ">1</text:note-citation><text:note-body><text:p text:style-name="ifm_p_font.normal_size.6.93pt_mt..5mm_indent.-0.1161in_mleft.0.1161in_ifm">Zie bijlage 1.2</text:p></text:note-body></text:note> van een voormalig medewerker van Directoraat-Generaal Concurrentie, onderdeel van de Europese Commissie, en een concept van een Europees wetsvoorstel ter informatie doorgestuurd<text:note text:id="ID-1458-d37e90" text:note-class="footnote"><text:note-citation text:label="2 ">2</text:note-citation><text:note-body><text:p text:style-name="ifm_p_font.normal_size.6.93pt_mt..5mm_indent.-0.1161in_mleft.0.1161in_ifm">Zie bijlage 1.2.1</text:p></text:note-body></text:note>. Hier is geen vervolgcommunicatie over gevonden. In dezelfde mail geeft mevrouw Kroes aan later die dag een vragenset aan de toenmalige Staatssecretaris te zullen sturen.</text:p>
      <text:p text:style-name="ifm_p_ifm">Diezelfde dag, 25 mei 2016, is de toenmalige Staatssecretaris van Financiën benaderd door StartupDelta met een vragenset<text:note text:id="ID-1458-d37e101" text:note-class="footnote"><text:note-citation text:label="3 ">3</text:note-citation><text:note-body><text:p text:style-name="ifm_p_font.normal_size.6.93pt_mt..5mm_indent.-0.1161in_mleft.0.1161in_ifm">Zie bijlage 1.1</text:p></text:note-body></text:note>. De vragen van StartupDelta zijn via het Ministerie van Financiën bij de Belastingdienst uitgezet om te beantwoorden. Omdat het behandelteam van de Belastingdienst reguliere overleggen had met Uber zijn, in afstemming met de Belastingdienst en het Ministerie van Financiën, de vragen tijdens een regulier gesprek behandeld. In het contact tussen de Belastingdienst en de het Ministerie van Financiën is nadrukkelijk aangegeven dat Uber behandeld moet worden als ieder ander.</text:p>
      <text:p text:style-name="ifm_p_ifm">Op 24 juni 2016 heeft mevrouw Kroes per mail aan diverse bewindspersonen laten weten dat zij haar functie voor StartupDelta neerlegt en haar rol overdraagt<text:note text:id="ID-1458-d37e112" text:note-class="footnote"><text:note-citation text:label="4 ">4</text:note-citation><text:note-body><text:p text:style-name="ifm_p_font.normal_size.6.93pt_mt..5mm_indent.-0.1161in_mleft.0.1161in_ifm">Zie bijlage 1.3</text:p></text:note-body></text:note>.</text:p>
      <text:p text:style-name="ifm_p_mt.3.76mm_ifm">Vraag 31</text:p>
      <text:p text:style-name="ifm_p_ifm">Kunt u een overzicht geven van alle ontmoetingen waarbij Minister, Staatssecretarissen en/of topambtenaren aanwezig waren en ook mevrouw Kroes en er gesproken is over Uber sinds 2012? Kunt u over elk van deze bijeenkomsten zoveel mogelijk informatie geven?</text:p>
      <text:p text:style-name="ifm_p_mt.3.76mm_ifm">Antwoord 31</text:p>
      <text:p text:style-name="ifm_p_ifm">Er hebben drie ontmoetingen plaatsgevonden waarbij (toenmalige) bewindspersonen en/of topambtenaren van het Ministerie van Financiën en mevrouw Kroes bij aanwezig waren. De betreffende documenten zijn in bijlage 2 toegevoegd.</text:p>
      <text:p text:style-name="ifm_p_ifm">Op 20 juni 2019 heeft een «Executive Women Event» plaatsgevonden. Hierbij waren de toenmalige Secretaris-Generaal van Financiën en mevrouw Kroes aanwezig<text:note text:id="ID-1458-d37e135" text:note-class="footnote"><text:note-citation text:label="5 ">5</text:note-citation><text:note-body><text:p text:style-name="ifm_p_font.normal_size.6.93pt_mt..5mm_indent.-0.1161in_mleft.0.1161in_ifm">Zie bijlage 2.1</text:p></text:note-body></text:note>. In totaal waren 160 vrouwen uitgenodigd en is gesproken over het thema «transitie». Het is niet bekend of de toenmalige Secretaris-Generaal van Financiën en mevrouw Kroes elkaar gesproken hebben en zo ja, of het over Uber is gegaan.</text:p>
      <text:p text:style-name="ifm_p_ifm">Op 1 april 2016 heeft de toenmalige Staatssecretaris van Financiën contact gehad met mevrouw Kroes over startups<text:note text:id="ID-1458-d37e146" text:note-class="footnote"><text:note-citation text:label="6 ">6</text:note-citation><text:note-body><text:p text:style-name="ifm_p_font.normal_size.6.93pt_mt..5mm_indent.-0.1161in_mleft.0.1161in_ifm">Zie bijlage 2.2</text:p></text:note-body></text:note>. Uit de terugkoppeling, afkomstig van een medewerker van het Ministerie van Financiën, is niet gebleken dat tijdens dit overleg over Uber is gesproken.</text:p>
      <text:p text:style-name="ifm_p_ifm">Op 11 november 2015 heeft de toenmalige Minister van Financiën een FinTech-diner gehad met voormalig Staatssecretaris van Financiën, Willem Vermeend, en mevrouw Kroes<text:note text:id="ID-1458-d37e157" text:note-class="footnote"><text:note-citation text:label="7 ">7</text:note-citation><text:note-body><text:p text:style-name="ifm_p_font.normal_size.6.93pt_mt..5mm_indent.-0.1161in_mleft.0.1161in_ifm">Zie bijlage 2.3</text:p></text:note-body></text:note>. Het diner is opgezet naar aanleiding van het eerdere telefoongesprek tussen de Minister en mevrouw Kroes over de mogelijke aanstelling van Willem Vermeend als Special Envoy FinTech. Het is niet bekend of tijdens dit diner gesproken is over Uber.</text:p>
      <text:p text:style-name="ifm_p_mt.3.76mm_ifm">Vraag 32</text:p>
      <text:p text:style-name="ifm_p_ifm">Zijn er e-mails, notities over andere zaken bij de rijksoverheid (vanaf 2012) waarin zowel de naam van mevr. Kroes als Uber genoemd worden? Zo ja, kunt u die aan de Kamer doen toekomen?</text:p>
      <text:p text:style-name="ifm_p_mt.3.76mm_ifm">Antwoord 32</text:p>
      <text:p text:style-name="ifm_p_ifm">Binnen het Ministerie van Algemene Zaken (zie bijlage 4), Ministerie van Economische Zaken en Klimaat (zie bijlage 5), Ministerie van Infrastructuur en Waterstaat (zie bijlage 6) en het Ministerie van Financiën (zie bijlage 3) zijn documenten waarin zowel Uber als Kroes worden genoemd geïnventariseerd. Niet in alle meegestuurde documenten is een relatie tussen de twee zoektermen aanwezig. Namens de verantwoordelijke bewindspersonen van deze departementen stuur ik uw Kamer de gevraagde documenten toe. Onderdeel van de door het Ministerie van Algemene Zaken aangeleverde documenten zijn tevens de in vraag 19 van de Kamervragen van Marijnissen en Leijten (SP) verzochte documenten (kenmerk 2022Z15050).</text:p>
      <text:p text:style-name="ifm_p_ifm">Bij het Ministerie van Financiën zijn nog twee overzichten gevonden waar zowel «Uber» als «Kroes» in wordt genoemd in verschillende passages, die niet aan elkaar gerelateerd zijn. Vanwege de fiscale geheimhoudingsplicht en bedrijfsvertrouwelijke informatie kan het document niet gedeeld worden met de Kamer aangezien het belang van de staat alsmede de internationale belangen zich hiertegen verzetten. De overige inhoud van het overzicht valt bovendien niet binnen de reikwijdte van het verzoek. N.a.v. dit document is wel duidelijk geworden dat op 1 april 2016 een gesprek was met de toenmalige Staatssecretaris en mevrouw Kroes in het kader van startups. Ondanks dat het tijdens dit gesprek niet over Uber is gegaan, zijn omwille van de transparantie in bijlage 2 de bijbehorende documenten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de leden Omtzigt, Nijboer, Grinwis, Maatoug, Stoffer, Dassen en Inge van Dijk over de Uber-files en aanverwante zaken</dc:title>
    <meta:user-defined meta:name="OVERHEIDop.ParlID/DC.identifier">ah-tk-20222023-1458</meta:user-defined>
    <meta:user-defined meta:name="OVERHEIDop.configuratie">https://repository.officiele-overheidspublicaties.nl/MasterConfiguraties/MC-OEP-KamervragenAanhangsel-Web/1.3/xml/MC-OEP-KamervragenAanhangsel-Web.xml</meta:user-defined>
    <meta:user-defined meta:name="OVERHEIDop.vraagnummer">2022Z15176</meta:user-defined>
    <meta:user-defined meta:name="OVERHEIDop.aanhangselNummer">1458</meta:user-defined>
    <meta:user-defined meta:name="OVERHEIDop.ontvanger">M.L.A. van Rij</meta:user-defined>
    <meta:user-defined meta:name="DCTERMS.W3CDTF/OVERHEIDop.datumOntvangst">2023-02-02</meta:user-defined>
    <meta:user-defined meta:name="OVERHEIDop.AanhangselTypen/DC.type">Nader antwoord</meta:user-defined>
    <meta:user-defined meta:name="OVERHEIDop.indiener">I. (Inge) van Dijk</meta:user-defined>
    <meta:user-defined meta:name="OVERHEIDop.indiener">L.A.J.M. Dassen</meta:user-defined>
    <meta:user-defined meta:name="OVERHEIDop.indiener">C. Stoffer</meta:user-defined>
    <meta:user-defined meta:name="OVERHEIDop.indiener">S. Maatoug</meta:user-defined>
    <meta:user-defined meta:name="OVERHEIDop.indiener">P.A. Grinwis</meta:user-defined>
    <meta:user-defined meta:name="OVERHEIDop.indiener">H. Nijboer</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2</meta:user-defined>
    <meta:user-defined meta:name="DC.title">Nader antwoord op vragen van de leden Omtzigt, Nijboer, Grinwis, Maatoug, Stoffer, Dassen en Inge van Dijk over de Uber-files en aanverwante zaken</meta:user-defined>
    <meta:user-defined meta:name="DCTERMS.W3CDTF/DCTERMS.available">2023-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