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de leden <text:span text:style-name="ifm_span_font.bold_ifm">Marijnissen</text:span> en <text:span text:style-name="ifm_span_font.bold_ifm">Leijten</text:span> (beiden SP) aan de Minister-President over <text:span text:style-name="ifm_span_font.italic_ifm">de rol van de premier in de Uber Files</text:span> (ingezonden 14 juli 2022).</text:p>
      <text:p text:style-name="ifm_p_font.roman_mt.3.76mm_ifm">Nader antwoord van Minister <text:span text:style-name="ifm_span_font.bold_ifm">Rutte</text:span> (Algemene Zaken) (ontvangen 2 februari 2023). Zie ook Aanhangsel Handelingen, vergaderjaar 2021–2022, nr. 3676. Zie ook Aanhangsel Handelingen, vergaderjaar 2021–2022, nr. 3917.</text:p>
      <text:p text:style-name="ifm_p_mt.3.76mm_ifm">Vraag 18</text:p>
      <text:p text:style-name="ifm_p_ifm">Op welke manieren en welke momenten bent u geïnformeerd over Uber, diens vestiging, diens wensen aangaande beleid en wat dies meer zij?</text:p>
      <text:p text:style-name="ifm_p_mt.3.76mm_ifm">Antwoord 18</text:p>
      <text:p text:style-name="ifm_p_ifm">Ik ben ter voorbereiding op de gesprekken die ik heb gehad met de CEO’s van Uber geïnformeerd over de stand van zaken van het bedrijf. Zie ook de door de Staatssecretaris van Financiën – Fiscaliteit en Belastingdienst aan uw Kamer gezonden antwoord op vraag 32 van Omtzigt c.s. en de daar bijgevoegde documenten (2022Z15176). In de documentenset is ook de voorbereiding voor gesprekken met de CEO’s van Uber toegevoegd.</text:p>
      <text:p text:style-name="ifm_p_mt.3.76mm_ifm">Vraag 19</text:p>
      <text:p text:style-name="ifm_p_ifm">Kunt u alle ambtelijke memo’s, notities of andere voorbereidingen of verslagen over dit bedrijf en naar aanleiding van dit bedrijf, die u heeft ontvangen naar de Kamer sturen?</text:p>
      <text:p text:style-name="ifm_p_mt.3.76mm_ifm">Antwoord 19</text:p>
      <text:p text:style-name="ifm_p_ifm">Zie het antwoord op vraag 18 en het door de Staatssecretaris van Financiën – Fiscaliteit en Belastingdienst aan uw Kamer gezonden antwoord op vraag 32 van de Kamervragen van Omtzigt c.s. en de daar bijgevoegde documenten (2022Z151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Marijnissen en Leijten over ‘de rol van de premier in de Uber-files’</dc:title>
    <meta:user-defined meta:name="OVERHEIDop.ParlID/DC.identifier">ah-tk-20222023-1457</meta:user-defined>
    <meta:user-defined meta:name="OVERHEIDop.configuratie">https://repository.officiele-overheidspublicaties.nl/MasterConfiguraties/MC-OEP-KamervragenAanhangsel-Web/1.3/xml/MC-OEP-KamervragenAanhangsel-Web.xml</meta:user-defined>
    <meta:user-defined meta:name="OVERHEIDop.vraagnummer">2022Z15050</meta:user-defined>
    <meta:user-defined meta:name="OVERHEIDop.aanhangselNummer">1457</meta:user-defined>
    <meta:user-defined meta:name="OVERHEIDop.ontvanger">M. Rutte</meta:user-defined>
    <meta:user-defined meta:name="DCTERMS.W3CDTF/OVERHEIDop.datumOntvangst">2023-02-02</meta:user-defined>
    <meta:user-defined meta:name="OVERHEIDop.AanhangselTypen/DC.type">Nader antwoord</meta:user-defined>
    <meta:user-defined meta:name="OVERHEIDop.indiener">R.M. Leijten</meta:user-defined>
    <meta:user-defined meta:name="OVERHEIDop.indiener">L.M.C. Marij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Nader antwoord op vragen van de leden Marijnissen en Leijten over ‘de rol van de premier in de Uber-files’</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