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Agema</text:span> (PVV) aan de Minister van Volksgezondheid, Welzijn en Sport over <text:span text:style-name="ifm_span_font.italic_ifm">het bericht dat er sprake zou zijn van «onzuivere besluitvorming» in de strijd om de kinderhartcentra</text:span> (ingezonden 15 december 2022).</text:p>
      <text:p text:style-name="ifm_p_font.roman_mt.3.76mm_ifm">Antwoord van Minister <text:span text:style-name="ifm_span_font.bold_ifm">Kuipers</text:span> (Volksgezondheid, Welzijn en Sport) (ontvangen 3 februari 2023). Zie ook Aanhangsel Handelingen, vergaderjaar 2022–2023, nr. 1199.</text:p>
      <text:p text:style-name="ifm_p_mt.3.76mm_ifm">Vraag 1</text:p>
      <text:p text:style-name="ifm_p_ifm">Wat is uw reactie op het bericht van Follow the Money: «Hard tegen hard: lobby en «onzuivere besluitvorming» in de strijd om de kinderhartcentra»?<text:note text:id="ID-2022Z25284-d37e47" text:note-class="footnote"><text:note-citation text:label="1 ">1</text:note-citation><text:note-body><text:p text:style-name="ifm_p_font.normal_size.6.93pt_mt..5mm_indent.-0.1161in_mleft.0.1161in_ifm">Ftm.nl, 15 februari 2022, «Hard tegen hard: lobby en «onzuivere besluitvorming» in de strijd om de kinderhartcentra».</text:p></text:note-body></text:note></text:p>
      <text:p text:style-name="ifm_p_mt.3.76mm_ifm">Antwoord 1</text:p>
      <text:p text:style-name="ifm_p_ifm">VWS heeft met alle betrokken partijen en dus ook de verschillende universitaire medische centra gesproken. De betreffende ziekenhuizen hebben daarbij allemaal VWS nadrukkelijk proberen te overtuigen voor hen te kiezen. Dat is ook begrijpelijk. Ondanks de gedeelde overtuiging van de noodzakelijkheid van concentratie van deze zorg, is over het besluit tot concentratie van mijn ambtsvoorganger ophef ontstaan. Daarom heb ik de NZa begin 2022 gevraagd een impactanalyse uit te voeren. Deze heb ik op 6 december aan uw Kamer toegestuurd. In mijn brief van 16 januari 2023 aan uw Kamer heb ik u geïnformeerd dat ik de NFU vraag om een advies op welke locaties concentratie zou moeten plaatsvinden. Ik wacht dat advies af en heb aangegeven dit zeer zwaar te zullen wegen bij het uiteindelijke besluit.</text:p>
      <text:p text:style-name="ifm_p_mt.3.76mm_ifm">Vraag 2</text:p>
      <text:p text:style-name="ifm_p_ifm">Wat was de rol van CDA-er de Vries in de besluitvorming rondom de concentratie van interventielocaties voor kinderhartchirurgie van vier naar twee, zoals dat besluit door oud CDA-Minister van Volksgezondheid, Welzijn en Sport de Jonge op 20 december 2021 werd gecommuniceerd aan de betrokken UMC’s?</text:p>
      <text:p text:style-name="ifm_p_mt.3.76mm_ifm">Antwoord 2</text:p>
      <text:p text:style-name="ifm_p_ifm">VWS is destijds door dhr. De Vries is benaderd voor een gesprek, maar er is geen gevolg gegeven aan dit contact. Het heeft dus geen rol gespeeld in de besluitvorming. Verder verwijs ik naar de brief met bijlagen die hier over aan uw Kamer is verstuurd op 17 maart 2022, kenmerk 31765 635.</text:p>
      <text:p text:style-name="ifm_p_mt.3.76mm_ifm">Vraag 3</text:p>
      <text:p text:style-name="ifm_p_ifm">Kunt u nog eens uitleggen waarom u als bestuurder van het Erasmus MC nog pleitte voor drie interventiecentra en toen u Minister werd twee interventiecentra essentieel vond?</text:p>
      <text:p text:style-name="ifm_p_mt.3.76mm_ifm">Antwoord 3</text:p>
      <text:p text:style-name="ifm_p_ifm">Het is voor mij altijd duidelijk geweest dat concentratie op twee locaties het beste zou zijn voor de kwaliteit van zorg. Destijds lag het echter niet binnen de mogelijkheden om met de andere umc’s tot een gedragen voorstel voor twee locaties te komen. Drie locaties bleek op dat moment wél een haalbaar plan dat ook door enkele andere umc’s gedragen kon worden. Daarmee zetten we in elk geval een stap in de goede richting zo was de gedachte, binnen de mogelijkheden die we op dat moment zelf hadden als umc’s. Dat plan werd echter, zoals, mijn ambtsvoorganger constateerde, niet door alle umc’s ge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Agema over het bericht dat er sprake zou zijn van ‘onzuivere besluitvorming’ in de strijd om de kinderhartcentra</dc:title>
    <meta:user-defined meta:name="OVERHEIDop.ParlID/DC.identifier">ah-tk-20222023-1449</meta:user-defined>
    <meta:user-defined meta:name="OVERHEIDop.configuratie">https://repository.officiele-overheidspublicaties.nl/MasterConfiguraties/MC-OEP-KamervragenAanhangsel-Web/1.3/xml/MC-OEP-KamervragenAanhangsel-Web.xml</meta:user-defined>
    <meta:user-defined meta:name="OVERHEIDop.vraagnummer">2022Z25284</meta:user-defined>
    <meta:user-defined meta:name="OVERHEIDop.aanhangselNummer">1449</meta:user-defined>
    <meta:user-defined meta:name="OVERHEIDop.ontvanger">E.J. Kuipers</meta:user-defined>
    <meta:user-defined meta:name="DCTERMS.W3CDTF/OVERHEIDop.datumOntvangst">2023-02-03</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an het lid Agema over het bericht dat er sprake zou zijn van ‘onzuivere besluitvorming’ in de strijd om de kinderhartcentra</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