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7</text:p>
      <text:p text:style-name="ifm_p_font.roman_mt.3.76mm_ifm">Vragen van de leden <text:span text:style-name="ifm_span_font.bold_ifm">Jasper van Dijk</text:span> (SP) en <text:span text:style-name="ifm_span_font.bold_ifm">Ceder</text:span> (ChristenUnie) aan de Minister van Buitenlandse Zaken over <text:span text:style-name="ifm_span_font.italic_ifm">de inzet van explosieve wapens in Jemen</text:span> (ingezonden 13 december 2022).</text:p>
      <text:p text:style-name="ifm_p_font.roman_mt.3.76mm_ifm">Antwoord van Minister <text:span text:style-name="ifm_span_font.bold_ifm">Hoekstra</text:span> (Buitenlandse Zaken) (ontvangen 2 februari 2023).</text:p>
      <text:p text:style-name="ifm_p_mt.3.76mm_ifm">Vraag 1</text:p>
      <text:p text:style-name="ifm_p_ifm">Bent u bekend met het rapport «Not a single body in one piece; How civilian harm from explosive weapons in Yemen calls for immediate action» van Mwatana en PAX, dat gaat over de inzet van explosieve wapens in bevolkte gebieden in Jemen en het burgerleed als gevolg daarvan?<text:note text:id="ID-2022Z24981-d37e52" text:note-class="footnote"><text:note-citation text:label="1 ">1</text:note-citation><text:note-body><text:p text:style-name="ifm_p_font.normal_size.6.93pt_mt..5mm_indent.-0.1161in_mleft.0.1161in_ifm">PAX, 13 december 2022, «Aanhoudend burgerleed door het gebruik van explosieve wapens in Jemen» (https://paxvoorvrede.nl/nieuws/berichten/aanhoudend-burgerleed-door-het-gebruik-van-explosieve-wapens-in-jemen).</text:p></text:note-body></text:note></text:p>
      <text:p text:style-name="ifm_p_mt.3.76mm_ifm">Antwoord 1</text:p>
      <text:p text:style-name="ifm_p_ifm">Ja.</text:p>
      <text:p text:style-name="ifm_p_mt.3.76mm_ifm">Vraag 2</text:p>
      <text:p text:style-name="ifm_p_ifm">Hoe oordeelt u over de tien specifieke incidenten die in het rapport worden behandeld waarin door de verschillende partijen in het conflict, te weten de coalitie onder leiding van Saudi-Arabië en de Verenigde Arabische Emiraten enerzijds en de Houthi-rebellen anderzijds, mogelijk oorlogsmisdaden zijn begaan, steeds weer groot burgerleed is aangericht en naast de directe doden en gewonden ook op langere termijn veel (psychologische) schade is aangericht?</text:p>
      <text:p text:style-name="ifm_p_mt.3.76mm_ifm">Antwoord 2</text:p>
      <text:p text:style-name="ifm_p_ifm">Het conflict in Jemen duurt inmiddels ruim acht jaar, tijdens het conflict zijn vele burgerslachtoffers gevallen en volgens het onderzoek van de Group of Eminent Experts hebben vele mensenrechtenschendingen plaatsgevonden. Rapporten als <text:span text:style-name="ifm_span_font.italic_ifm">«Not a single body in one piece; How civilian harm from explosive weapons in Yemen calls for immediate action»</text:span>dragen in belangrijke mate bij aan de informatievoorziening over de situatie in Jemen en aan het vastleggen van de gevolgen van het gewapend conflict in Jemen. De tien gevallen die beschreven zijn in het rapport zijn hier schrijnende voorbeelden van. Psychologische problemen als gevolg van het conflict in Jemen komen veel voor en dit blijft een groot maatschappelijk probleem. Daarom zet Nederland zich in voor mentale zorg in Jemen o.a. door in verschillende fora aandacht te vragen voor dit onderwerp. Daarnaast heeft Nederland de afgelopen jaren in Jemen trainingen over psychosociale zorg aan zorgmedewerkers en oorlogsslachtoffers aangeboden.</text:p>
      <text:p text:style-name="ifm_p_mt.3.76mm_ifm">Vraag 3</text:p>
      <text:p text:style-name="ifm_p_ifm">Deelt u de conclusie van het rapport dat de strijdende partijen het oorlogsrecht beter dienen na te leven, mensenrechten beter te beschermen en te stoppen met de inzet van explosieve wapens in bevolkte gebieden? Veroordeelt u de grootschalige inzet van explosieve wapens in bevolkte gebieden in Jemen?</text:p>
      <text:p text:style-name="ifm_p_mt.3.76mm_ifm">Antwoord 3</text:p>
      <text:p text:style-name="ifm_p_ifm">Ten aanzien van het beschermen van mensenrechten deel ik die conclusie. Nederland pleit internationaal voor betere implementatie van het humanitair oorlogsrecht en om de bescherming van burgers bij de inzet van explosieve wapens te verbeteren. In dat kader heeft Nederland in november 2022 ook een internationale politieke verklaring ondertekend over gebruik van explosieve wapens in dichtbevolkte gebieden. Nederland zet in Jemen breed in op de verbetering van de mensenrechtensituatie en benadrukt hierbij de noodzaak om het gebruik van explosieve wapens in dichtbevolkte gebieden burgerslachtoffers te voorkomen.</text:p>
      <text:p text:style-name="ifm_p_mt.3.76mm_ifm">Vraag 4</text:p>
      <text:p text:style-name="ifm_p_ifm">Ziet u in dit rapport aanleiding om Jemen, Saudi-Arabië en de Verenigde Arabische Emiraten aan te moedigen de recent door Nederland ondertekende internationale politieke verklaring over de inzet van explosieve wapens in bevolkte gebieden te ondertekenen?<text:note text:id="ID-2022Z24981-d37e78" text:note-class="footnote"><text:note-citation text:label="2 ">2</text:note-citation><text:note-body><text:p text:style-name="ifm_p_font.normal_size.6.93pt_mt..5mm_indent.-0.1161in_mleft.0.1161in_ifm">INEW, 19 november 2022, «Dublin Conference to Adopt the Political Declaration on Explosive Weapons» (https://www.inew.org/dublin-conference-to-adopt-the-political-declaration-on-explosive-weapons/).</text:p></text:note-body></text:note> Zo nee, waarom niet?</text:p>
      <text:p text:style-name="ifm_p_mt.3.76mm_ifm">Antwoord 4</text:p>
      <text:p text:style-name="ifm_p_ifm">Nederland heeft in verschillende internationale fora opgeroepen tot het ondertekenen van deze verklaring, daar waren Jemen, Saudi-Arabië en de Verenigde Arabische Emiraten ook bij aanwezig. Nederland zal die boodschap blijven uitdragen.</text:p>
      <text:p text:style-name="ifm_p_mt.3.76mm_ifm">Vraag 5</text:p>
      <text:p text:style-name="ifm_p_ifm">Herinnert u zich de breed aangenomen motie die u vraagt zich in te spannen voor hervatting van Verenigde Naties (VN)-onderzoek naar oorlogsmisdaden in Jemen?<text:note text:id="ID-2022Z24981-d37e94" text:note-class="footnote"><text:note-citation text:label="3 ">3</text:note-citation><text:note-body><text:p text:style-name="ifm_p_font.normal_size.6.93pt_mt..5mm_indent.-0.1161in_mleft.0.1161in_ifm">Kamerstuk 21 501-02, nr. 2498 (https://www.tweedekamer.nl/kamerstukken/moties/detail?id=2022Z12202&amp;did=2022D25169).</text:p></text:note-body></text:note> Ziet u in het rapport aanleiding om een nieuwe poging te ondernemen om tot hervatting van VN-onderzoek te komen, zodat ook deze tien incidenten nader onderzocht kunnen worden? Zo nee, ziet u dan andere mogelijkheden die eraan bijdragen dat meer onderzoek wordt gedaan naar potentiële oorlogsmisdaden in Jemen?</text:p>
      <text:p text:style-name="ifm_p_mt.3.76mm_ifm">Antwoord 5</text:p>
      <text:p text:style-name="ifm_p_ifm">Ja, die motie herinner ik mij. Nederland heeft een voortrekkersrol vervuld bij de oprichting van de Group of Eminent Experts (2017) die onderzoek deed naar mensenrechtenschendingen in Jemen. Het mandaat is eind 2021 beëindigd en er is internationaal op dit moment onvoldoende steun voor hervatting van VN-geleid onderzoek naar mensenrechtenschendingen en oorlogsmisdaden in Jemen. Helaas brengt dit rapport daar niet direct verandering in.</text:p>
      <text:p text:style-name="ifm_p_ifm">De bevordering van mensenrechten en het tegengaan van straffeloosheid (accountability) blijft een kernelement van het Nederlands buitenlandbeleid in Jemen en voor een rechtvaardige vrede zijn <text:span text:style-name="ifm_span_font.italic_ifm">transitional justice</text:span> en <text:span text:style-name="ifm_span_font.italic_ifm">accountability</text:span> een randvoorwaarde. Daarom heeft Nederland extra middelen uit het Mensenrechtenfonds beschikbaar gesteld voor lokale initiatieven om documentatie van mensenrechtenschendingen te bevorderen. Nederland heeft accountability in Jemen verder ondersteund via het kantoor van de Hoge Commissaris voor de Mensenrechten. Bij het verkennen van opties om <text:span text:style-name="ifm_span_font.italic_ifm">accountability</text:span> in Jemen te verbeteren onderhoudt Nederland nauw contact met gelijkgezinde landen. Ook zal Nederland het belang van het tegengaan van straffeloosheid in internationale fora en in bilaterale gesprekken blijven benadrukken.</text:p>
      <text:p text:style-name="ifm_p_mt.3.76mm_ifm">Vraag 6</text:p>
      <text:p text:style-name="ifm_p_ifm">Bent u bereid om landen die nog altijd wapens leveren aan strijdende partijen in Jemen, waaronder enkele bondgenoten, hierop aan te spreken en erop aan te dringen dat deze wapenleveranties worden gestaakt, in lijn met vereisten onder bijvoorbeeld het Wapenhandelsverdrag en conform eerdere aanbevelingen die de UN Group of Eminent Experts on Yemen deed?</text:p>
      <text:p text:style-name="ifm_p_mt.3.76mm_ifm">Antwoord 6</text:p>
      <text:p text:style-name="ifm_p_ifm">Nederland heeft statenpartijen van het Wapenhandelverdrag, waaronder bondgenoten, in lijn met de vereisten van het verdrag, gewezen op rapporten van de UN Group of Eminent Experts on Yemen waarin schendingen van fundamentele mensenrechten in Jemen werden geconstateerd. Daarnaast heeft Nederland kritiek geplaatst bij wapenoverdrachten die ingezet kunnen worden in Jemen. Ook wordt er in het kader van de EU raadswerkgroep export conventionele wapens (COARM) gesproken over het beleid van lidstaten ten aanzien van gevoelige bestemmingen, waaronder de landen die volgens rapportages van de Group of Eminent Experts on Yemen betrokken zijn bij het conflict in J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sper van Dijk en Ceder over de inzet van explosieve wapens in Jemen</dc:title>
    <meta:user-defined meta:name="OVERHEIDop.ParlID/DC.identifier">ah-tk-20222023-1447</meta:user-defined>
    <meta:user-defined meta:name="OVERHEIDop.configuratie">https://repository.officiele-overheidspublicaties.nl/MasterConfiguraties/MC-OEP-KamervragenAanhangsel-Web/1.3/xml/MC-OEP-KamervragenAanhangsel-Web.xml</meta:user-defined>
    <meta:user-defined meta:name="OVERHEIDop.vraagnummer">2022Z24981</meta:user-defined>
    <meta:user-defined meta:name="OVERHEIDop.aanhangselNummer">1447</meta:user-defined>
    <meta:user-defined meta:name="OVERHEIDop.ontvanger">W.B. Hoekstra</meta:user-defined>
    <meta:user-defined meta:name="DCTERMS.W3CDTF/OVERHEIDop.datumOntvangst">2023-02-02</meta:user-defined>
    <meta:user-defined meta:name="OVERHEIDop.AanhangselTypen/DC.type">Antwoord</meta:user-defined>
    <meta:user-defined meta:name="OVERHEIDop.indiener">D.G.M. Ceder</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2</meta:user-defined>
    <meta:user-defined meta:name="DC.title">Antwoord op vragen van de leden Jasper van Dijk en Ceder over de inzet van explosieve wapens in Jemen</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