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5</text:p>
      <text:p text:style-name="ifm_p_font.roman_mt.3.76mm_ifm">Vragen van het lid <text:span text:style-name="ifm_span_font.bold_ifm">Vestering</text:span> (PvdD) aan de Minister van Landbouw, Natuur en Voedselkwaliteit over <text:span text:style-name="ifm_span_font.italic_ifm">het voorop stellen van het bedrijfsbelang van slachthuizen</text:span> (ingezonden 18 november 2022).</text:p>
      <text:p text:style-name="ifm_p_font.roman_mt.3.76mm_ifm">Antwoord van Minister <text:span text:style-name="ifm_span_font.bold_ifm">Adema</text:span> (Landbouw, Natuur en Voedselkwaliteit) (ontvangen 2 februari 2023). Zie ook Aanhangsel Handelingen, vergaderjaar 2022–2023, nr. 904.</text:p>
      <text:p text:style-name="ifm_p_mt.3.76mm_ifm">Vraag 1</text:p>
      <text:p text:style-name="ifm_p_ifm">Heeft u gelezen over de handhavingsrapporten die Stichting Animal Rights via een procedure in het kader van de Wet openbaarheid van bestuur (WOB) opvroeg, waarin ernstige overtredingen staan beschreven die hebben plaatsgevonden bij een slachthuis in Twello, waaronder het snijden in een dier dat nog bij bewustzijn was, het onderbrengen van kreupele dieren in een zodanig te klein hok dat liggen zonder vertrapt te worden onmogelijk was en het illegaal onverdoofd slachten van een dier?<text:note text:id="N1" text:note-class="footnote"><text:note-citation text:label="1 ">1</text:note-citation><text:note-body><text:p text:style-name="ifm_p_font.normal_size.6.93pt_mt..5mm_indent.-0.1161in_mleft.0.1161in_ifm">Animal Rights, 16 november 2022 «Levend gevild en meer ernstige misstanden in slachthuis Mulder» (https://www.animalrights.nl/levend-gevild-en-meer-ernstige-misstanden-slachthuis-mulder).</text:p></text:note-body></text:note></text:p>
      <text:p text:style-name="ifm_p_mt.3.76mm_ifm">Antwoord 1</text:p>
      <text:p text:style-name="ifm_p_ifm">Ja.</text:p>
      <text:p text:style-name="ifm_p_mt.3.76mm_ifm">Vraag 2</text:p>
      <text:p text:style-name="ifm_p_ifm">Erkent u dat het feit dat deze ernstige overtredingen hebben plaatsgevonden terwijl er een inspecteur van de Nederlandse Voedsel- en Warenautoriteit (NVWA) bij stond te kijken, het ergste doen vermoeden voor het lot van dieren op momenten dat er geen toezichthouder naast staat?</text:p>
      <text:p text:style-name="ifm_p_mt.3.76mm_ifm">Antwoord 2</text:p>
      <text:p text:style-name="ifm_p_ifm">Elk incident waarbij dierenwelzijn in het geding is, is er een te veel. Slachthuizen dragen hiervoor primair de verantwoordelijkheid. De NVWA houdt toezicht op het slachtproces. Dit houdt in dat de aandacht van de toezichthoudend dierenarts gericht wordt op de verschillende onderdelen van de bedrijfsvoering, waarbij de dierenarts niet op alle plekken tegelijkertijd aanwezig is. Er worden ook andere methoden om toezicht te houden ingezet, zoals cameratoezicht. Dierenartsen van de NVWA zien als het als hun opdracht en hun moreel gevoelde plicht om erop toe te zien dat het dierenwelzijn wordt gewaarborgd. In deze specifieke casus is door de toezichthoudend dierenarts ter plaatse handhavend opgetreden, wat heeft geresulteerd in een bestuurlijke boete aan de exploitant.</text:p>
      <text:p text:style-name="ifm_p_mt.3.76mm_ifm">Vraag 3</text:p>
      <text:p text:style-name="ifm_p_ifm">Wat vindt u van het verweer van de slachthuiseigenaar dat hij geen ruimte of tijd heeft om zieke en niet-transportwaardige dieren apart te huisvesten, waarmee hij duidelijk maakt dat hij niet van plan is zich aan de wettelijke voorschriften te gaan houden?</text:p>
      <text:p text:style-name="ifm_p_mt.3.76mm_ifm">Antwoord 3</text:p>
      <text:p text:style-name="ifm_p_ifm">Ik vind dit niet acceptabel. Het slachthuis is wettelijk verplicht een procedure te hebben voor de beoordeling van dieren bij aankomst. Hierin staat ook beschreven wat voor maatregelen de exploitant neemt bij afwijkingen. Het betreffende slachthuis is hier onvoldoende serieus mee omgegaan en heeft niet direct die maatregelen genomen die nodig zijn om herhaling van de overtreding te voorkomen.</text:p>
      <text:p text:style-name="ifm_p_mt.3.76mm_ifm">Vraag 4</text:p>
      <text:p text:style-name="ifm_p_ifm">Waarom is dit slachthuis nog niet gesloten?</text:p>
      <text:p text:style-name="ifm_p_mt.3.76mm_ifm">Antwoord 4</text:p>
      <text:p text:style-name="ifm_p_ifm">Momenteel vindt in dit slachthuis geen slacht plaats vanwege een brand in het voorjaar van 2022. Bij het hervatten van het slachtproces ziet de NVWA er strikt op toe dat aan alle gestelde voorwaarden wordt voldaan. Gezien het recente verleden van dit slachthuis vindt deze beoordeling plaats tegen het recent vernieuwde en zwaarste toezichtsregime, het verscherpte toezicht. De NVWA kan, als de situatie daar aanleiding toe geeft, de erkenning van het slachthuis schorsen of intrekken. Ik steun de ambitie van de NVWA die gericht is op strikte handhaving als de situatie daarom vraagt.</text:p>
      <text:p text:style-name="ifm_p_mt.3.76mm_ifm">Vraag 5</text:p>
      <text:p text:style-name="ifm_p_ifm">Zijn de eigenaar en de transporteur van de niet-transportwaardige, ofwel kreupele, dieren beboet? Zo nee, waarom niet?</text:p>
      <text:p text:style-name="ifm_p_mt.3.76mm_ifm">Antwoord 5</text:p>
      <text:p text:style-name="ifm_p_ifm">Ten aanzien van de transporteur en de veehouder heeft de NVWA handhavend opgetreden conform het interventiebeleid. Er is een rapport van bevindingen opgemaakt voor de transporteur en een schriftelijke waarschuwing voor de veehouder. Dit rapport van bevindingen vormt de grondslag voor het opleggen van een bestuurlijke boete.</text:p>
      <text:p text:style-name="ifm_p_mt.3.76mm_ifm">Vraag 6</text:p>
      <text:p text:style-name="ifm_p_ifm">Hoeveel geiten en schapen worden er jaarlijks geslacht bij dit slachthuis? Hoeveel daarvan worden onverdoofd geslacht?</text:p>
      <text:p text:style-name="ifm_p_mt.3.76mm_ifm">Antwoord 6</text:p>
      <text:p text:style-name="ifm_p_ifm">In de periode van 2018 tot en met 2021 zijn er variërend tussen de 73.265 en 135.560 dieren per jaar geslacht bij dit bedrijf. Daarvan zijn het jaar 2018 achthonderd dieren onbedwelmd geslacht, en in de jaren daaropvolgend zijn er in totaal nog vier dieren onbedwelmd geslacht.</text:p>
      <text:p text:style-name="ifm_p_mt.3.76mm_ifm">Vraag 7</text:p>
      <text:p text:style-name="ifm_p_ifm">Kunt u bevestigen dat bij dit slachthuis vaker (ernstige) overtredingen zijn vastgesteld?</text:p>
      <text:p text:style-name="ifm_p_mt.3.76mm_ifm">Antwoord 7</text:p>
      <text:p text:style-name="ifm_p_ifm">Ja. Uit de inspectieresultaten van de NVWA blijkt dat de NVWA in de periode 2018 tot medio 2021 meerdere overtredingen heeft geconstateerd die geleid hebben tot interventies. De NVWA controleert, spreekt aan en geeft waar nodig aanwijzingen voor de bedrijfsvoering en handhaaft volgens het interventiebeleid.</text:p>
      <text:p text:style-name="ifm_p_mt.3.76mm_ifm">Vraag 8</text:p>
      <text:p text:style-name="ifm_p_ifm">Klopt het dat er jaarlijks meerdere schriftelijke waarschuwingen worden gegeven aan dit slachthuis vanwege overtredingen van hygiëneregels, maar dat dit nooit resulteert in boetes?</text:p>
      <text:p text:style-name="ifm_p_mt.3.76mm_ifm">Antwoord 8</text:p>
      <text:p text:style-name="ifm_p_ifm">De NVWA handhaaft conform het interventiebeleid. Of een specifieke maatregel wordt opgelegd hangt af van de ernst van de overtreding, en het tijdsbestek waarbinnen een eventuele herhaling van deze overtreding optreedt. Daarnaast geldt dat niet iedere volgende overtreding op het gebied van hygiëne als een herhaling kan worden beschouwd, omdat een ander wetsartikel kan zijn overtreden. Het kan dus voorkomen dat er meerdere schriftelijke waarschuwingen worden opgelegd en deze niet automatisch, bij een andere overtreding, tot een bestuurlijke boete leiden. Zie verder het antwoord op vraag 4. Hier kan van worden afgeweken als bedrijven in korte tijd meerdere herhaalde overtredingen begaan en de voorgeschreven interventies onvoldoende zijn. Indien nodig schroomt de NVWA niet deze mogelijkheid in te zetten.</text:p>
      <text:p text:style-name="ifm_p_mt.3.76mm_ifm">Vraag 9</text:p>
      <text:p text:style-name="ifm_p_ifm">Herinnert u zich de undercoverbeelden uit dit slachthuis die vorig jaar naar buiten werden gebracht, waarop te zien was hoe dieren werden voortgedreven door hun staart omhoog te trekken of om te draaien en hoe angstige dieren die ontsnapten aan de slachters, werden getrapt en opnieuw moesten worden gevangen?<text:note text:id="N2" text:note-class="footnote"><text:note-citation text:label="2 ">2</text:note-citation><text:note-body><text:p text:style-name="ifm_p_font.normal_size.6.93pt_mt..5mm_indent.-0.1161in_mleft.0.1161in_ifm">Animal Rights, 23 juni 2021 «Nieuwe undercoverbeelden uit Nederlands slachthuis» (https://www.animalrights.nl/nieuwe-undercoverbeelden-uit-nederlands-slachthuis).</text:p></text:note-body></text:note></text:p>
      <text:p text:style-name="ifm_p_mt.3.76mm_ifm">Antwoord 9</text:p>
      <text:p text:style-name="ifm_p_ifm">Ja, ik heb hiervan kennis genomen.</text:p>
      <text:p text:style-name="ifm_p_mt.3.76mm_ifm">Vraag 10</text:p>
      <text:p text:style-name="ifm_p_ifm">Kunt u uitleggen hoe het mogelijk is dat er een handhavingsverzoek nodig was, gevolgd door een bezwaarprocedure, voordat er een boete werd opgelegd voor deze overtredingen?</text:p>
      <text:p text:style-name="ifm_p_mt.3.76mm_ifm">Antwoord 10</text:p>
      <text:p text:style-name="ifm_p_ifm">In deze zaak is bij de heroverweging van het handhavingsverzoek in bezwaar gebleken dat er niet overeenkomstig het interventiebeleid is gehandhaafd. Dit heeft ertoe geleid dat in bezwaar de overtreding opnieuw is getoetst aan het interventiebeleid en er alsnog een bestuurlijke boete is opgelegd.</text:p>
      <text:p text:style-name="ifm_p_mt.3.76mm_ifm">Vraag 11</text:p>
      <text:p text:style-name="ifm_p_ifm">Vindt u dat een boete van 2.500 euro voor het bij bewustzijn villen van een geit in verhouding staat tot het leed dat dit dier is aangedaan? Zo ja, kunt u dit toelichten? Zo nee, wat vindt u dan wel passend?</text:p>
      <text:p text:style-name="ifm_p_mt.3.76mm_ifm">Antwoord 11</text:p>
      <text:p text:style-name="ifm_p_ifm">Ik kan me de roep om hoge boetes voor dit type overtredingen gevoelsmatig goed voorstellen. Ook al kan een boete achteraf, hoe hoog dan ook, nooit het leed wegnemen dat een dier is aangedaan. Een bestuurlijke boete is een bestuurlijke punitieve sanctie, gericht op bestraffing door leedtoevoeging bij de dader. Bij het opleggen van een boete en het bepalen van de hoogte ervan is de NVWA gebonden aan de wettelijke kaders, in dit geval het Besluit handhaving en overige zaken Wet dieren en de Regeling handhaving en overige zaken Wet dieren, en aan de eisen van doeltreffendheid, evenredigheid en afschrikwekkendheid. De regelgeving voorziet voor categorieën van beboetbare gedragingen in de hoogte van de op te leggen boete. Indien de ernst van een overtreding of de omstandigheden waaronder zij is begaan daartoe aanleiding geven, kan in plaats van bestuurlijke handhaving worden gekozen voor strafrechtelijke vervolging. Uit de evaluatie van de Wet dieren uit 2020 (Kamerstuk 28 286, nr. 1139) kwam naar voren dat het sanctiemaatregelenpakket van de Wet dieren op zich afdoende is. Uiteraard houd ik een vinger aan de pols. Zoals door mijn ambtsvoorganger aangekondigd, is dit jaar een aanvullend separaat onderzoek gestart naar de effecten van de bestuurlijke boetes onder Wet dieren. Ik verwacht het eindrapport binnenkort te ontvangen. Ik zal de Tweede Kamer informeren over de uitkomsten, en mijn eventuele vervolgstappen.</text:p>
      <text:p text:style-name="ifm_p_mt.3.76mm_ifm">Vraag 12</text:p>
      <text:p text:style-name="ifm_p_ifm">Bent u nog steeds van mening dat consumenten moeten weten waar hun voedsel vandaan komt?</text:p>
      <text:p text:style-name="ifm_p_mt.3.76mm_ifm">Antwoord 12</text:p>
      <text:p text:style-name="ifm_p_ifm">Ik ben van mening dat het belangrijk is om eerlijke informatie over voedsel aan de consument te geven. Ten aanzien van waar het voedsel vandaan komt is voor bepaalde voedselproducten het land van herkomst verplicht. Dit is geregeld in het Warenwetbesluit Informatie Levensmiddelen en is gebaseerd op de Europese verordening (EU) nr. 1169/2011. Daarnaast vind ik het belangrijk dat consumenten ook eenvoudig duurzame en gezonde voedselkeuzes kunnen maken. In de voedselbrief, die ik uw Kamer voor begin 2023 heb toegezegd, werk ik mijn inzet hiertoe uit.</text:p>
      <text:p text:style-name="ifm_p_mt.3.76mm_ifm">Vraag 13</text:p>
      <text:p text:style-name="ifm_p_ifm">Kunt u uitleggen waarom u in hoger beroep bent gegaan tegen een uitspraak van de rechtbank die oordeelde dat de namen van 43 slachthuizen, waar in de afgelopen jaren overtredingen zijn geconstateerd, openbaar moeten worden gemaakt?<text:note text:id="N3" text:note-class="footnote"><text:note-citation text:label="3 ">3</text:note-citation><text:note-body><text:p text:style-name="ifm_p_font.normal_size.6.93pt_mt..5mm_indent.-0.1161in_mleft.0.1161in_ifm">Moeten «foute» slachthuizen ook aan de schandpaal worden genageld, net zoals vieze restaurants? | Rivierenland | gelderlander.nl.</text:p></text:note-body></text:note></text:p>
      <text:p text:style-name="ifm_p_mt.3.76mm_ifm">Antwoord 13</text:p>
      <text:p text:style-name="ifm_p_ifm">In de onderliggende uitspraak van de Rechtbank Midden-Nederland van 8 juli 2021 is een aantal overwegingen opgenomen waar de NVWA, door het instellen van hoger beroep tegen deze uitspraak, duidelijkheid over wil krijgen van de hoogste bestuursrechtelijke instantie, de Afdeling bestuursrechtspraak van de Raad van State. Om die reden is hoger beroep ingesteld.</text:p>
      <text:p text:style-name="ifm_p_ifm">De gronden van het hoger beroep richtten zich onder meer op het al dan niet aanleveren van contextinformatie bij de openbaarmaking van inspectieresultaten, wel of geen onevenredige benadeling van slachthuizen door het publiceren van verouderde inspectieresultaten die zagen op inmiddels verbeterde – en daarmee niet meer bestaande – onregelmatigheden en het al dan niet meenemen van dierenrechtenactivisme bij de afweging om de namen van de slachthuizen openbaar te maken. Om deze vragen beantwoord te krijgen is ervoor gekozen om hoger beroep in te stellen.</text:p>
      <text:p text:style-name="ifm_p_mt.3.76mm_ifm">Vraag 14</text:p>
      <text:p text:style-name="ifm_p_ifm">Kunt u uitleggen waarom horecabedrijven die een onvoldoende halen bij NVWA-inspectieresultaten wel met naam- en adresgegevens op de NVWA-website worden gezet en slachthuizen niet?<text:note text:id="N4" text:note-class="footnote"><text:note-citation text:label="4 ">4</text:note-citation><text:note-body><text:p text:style-name="ifm_p_font.normal_size.6.93pt_mt..5mm_indent.-0.1161in_mleft.0.1161in_ifm">Nederlandse Voedsel- en Warenautoriteit «Inspectieresultaten horeca» (https://www.openbare-inspectieresultaten.nvwa.nl/bedrijfsinspecties/horeca).</text:p></text:note-body></text:note></text:p>
      <text:p text:style-name="ifm_p_mt.3.76mm_ifm">Antwoord 14</text:p>
      <text:p text:style-name="ifm_p_ifm">Vanaf 1 september 2020 publiceert de NVWA op haar website van alle in de horeca uitgevoerde inspecties de bevindingen met als doel een overzicht van de stand van de voedselveiligheid.<text:note text:id="ID-1445-d37e282" text:note-class="footnote"><text:note-citation text:label="5 ">5</text:note-citation><text:note-body><text:p text:style-name="ifm_p_font.normal_size.6.93pt_mt..5mm_indent.-0.1161in_mleft.0.1161in_ifm">https://www.openbare-inspectieresultaten.nvwa.nl/bedrijfsinspecties/horeca</text:p></text:note-body></text:note> De inspecties die zijn uitgevoerd zijn opgedeeld in drie categorieën, te weten: juiste omgang met voedsel, hygiëne en ongediertewering. Aan deze categorieën wordt een resultaat gehangen: voldoet, voldoet niet, geen inspectiegegevens bekend. De inspectieresultaten worden, met vermelding van de naam van de horecaonderneming, gepubliceerd. Er worden dus niet alleen onvoldoende resultaten gepubliceerd; ook voldoende resultaten worden bekendgemaakt.</text:p>
      <text:p text:style-name="ifm_p_ifm">Daarnaast publiceert de NVWA vanaf januari 2019 op haar website elk half jaar de inspectieresultaten van de roodvleesslachthuizen met permanent toezicht.<text:note text:id="ID-1445-d37e294" text:note-class="footnote"><text:note-citation text:label="6 ">6</text:note-citation><text:note-body><text:p text:style-name="ifm_p_font.normal_size.6.93pt_mt..5mm_indent.-0.1161in_mleft.0.1161in_ifm">https://www.openbare-inspectieresultaten.nvwa.nl/bedrijfsinspecties/roodvlees-slachthuizen-permanent-toezicht</text:p></text:note-body></text:note> Hierbij kan worden ingezien hoe alle roodvleesslachthuizen scoren op de thema’s diergezondheid, dierenwelzijn en voedselveiligheid. Per thema kan worden bekeken hoeveel schriftelijke waarschuwingen, niet vaststaande boetewaardige overtredingen en vaststaande boetewaardige overtredingen er geconstateerd dan wel opgelegd zijn. De 20 grote roodvlees-slachthuizen met permanent toezicht zijn goed voor 90 procent van de slacht in Nederland. Ook deze inspectieresultaten worden inclusief de naam van het betrokken slachthuis bekend gemaakt. Het betreft dus niet slechts geanonimiseerde inspectieresultaten.</text:p>
      <text:p text:style-name="ifm_p_mt.3.76mm_ifm">Vraag 15</text:p>
      <text:p text:style-name="ifm_p_ifm">Kan hieruit worden geconcludeerd dat u van mening bent dat iedereen moet weten waar zijn eten vandaan komt, maar niet als dit het bedrijfsbelang van slachthuizen schaadt?</text:p>
      <text:p text:style-name="ifm_p_mt.3.76mm_ifm">Antwoord 15</text:p>
      <text:p text:style-name="ifm_p_ifm">Zie mijn antwoord op vraag 12.</text:p>
      <text:p text:style-name="ifm_p_mt.3.76mm_ifm">Vraag 16</text:p>
      <text:p text:style-name="ifm_p_ifm">Waar in de begroting voor 2023, of in welke beleidsnota, kan deze kanttekening worden teruglezen?</text:p>
      <text:p text:style-name="ifm_p_mt.3.76mm_ifm">Antwoord 16</text:p>
      <text:p text:style-name="ifm_p_ifm">Zoals ik bij vraag 12 heb aangeven werk ik mijn inzet waarbij de consumenten eenvoudig duurzame en gezonde voedselkeuzes kunnen maken nog uit in de voedselbrief, die ik uw Kamer voor begin 2023 heb toegezegd.</text:p>
      <text:p text:style-name="ifm_p_mt.3.76mm_ifm">Vraag 17</text:p>
      <text:p text:style-name="ifm_p_ifm">Herinnert u zich dat u eerder stelde dat de consument «een plicht heeft om zelf te onderzoeken, zich te verdiepen, zelf kennis van zaken op mag doen» als het gaat om de dagelijkse realiteit voor dieren?<text:note text:id="N5" text:note-class="footnote"><text:note-citation text:label="7 ">7</text:note-citation><text:note-body><text:p text:style-name="ifm_p_font.normal_size.6.93pt_mt..5mm_indent.-0.1161in_mleft.0.1161in_ifm">Aanhangsel Handelingen II, vergaderjaar 2018–2019, nr. 2055.</text:p></text:note-body></text:note></text:p>
      <text:p text:style-name="ifm_p_mt.3.76mm_ifm">Antwoord 17</text:p>
      <text:p text:style-name="ifm_p_ifm">In het plenaire debat over dieren in de veehouderij van 24 januari 2019 heeft mijn voorganger aangegeven dat de Minister van Landbouw, Natuur en Voedselkwaliteit (LNV) een taak heeft om het dierenwelzijn te borgen maar daarnaast heeft de consument ook een plicht om zelf te onderzoeken, zich te verdiepen en zelf kennis van zaken op te doen. Ik wil de consument daarbij helpen zodat deze gezonde en duurzame voedselkeuzes, met aandacht voor dierenwelzijn en milieu, kan maken, zie verder mijn antwoord op vraag 12.</text:p>
      <text:p text:style-name="ifm_p_mt.3.76mm_ifm">Vraag 18</text:p>
      <text:p text:style-name="ifm_p_ifm">Betekent dit dat een consument die aan zijn plicht wil voldoen om zelf te onderzoeken hoe het is gesteld met de dagelijkse realiteit voor dieren, zelf via een procedure in het kader van de Wet open overheid (Woo) alle inspectierapporten per slachthuis en per veehouderijlocatie moet gaan opvragen? Zo nee, hoe gaat u dit dan regelen?</text:p>
      <text:p text:style-name="ifm_p_mt.3.76mm_ifm">Antwoord 18</text:p>
      <text:p text:style-name="ifm_p_ifm">Voedsel in Nederland is in het algemeen veilig. De verantwoordelijkheid voor een hygiënische productie van voedsel, voor de diergezondheid en voor het dierenwelzijn daarbij ligt primair bij de producerende bedrijven. De NVWA ziet hierop toe. Voor de transparantie van de inspectieresultaten van de roodvleesslachthuizen verwijs ik naar het antwoord op vraag 14. De consument mag op dit stelsel van voedselveiligheid vertrouwen, en heeft daarbij ook zelf een verantwoordelijkheid voor de aankoop, en het hygiënisch bewaren en bereiden van voedsel.</text:p>
      <text:p text:style-name="ifm_p_mt.3.76mm_ifm">Vraag 19</text:p>
      <text:p text:style-name="ifm_p_ifm">Kunt u deze vragen één voor één en vóór het debat over de begroting van het Ministerie van Landbouw, Natuur en Voedselkwaliteit beantwoorden?</text:p>
      <text:p text:style-name="ifm_p_mt.3.76mm_ifm">Antwoord 19</text:p>
      <text:p text:style-name="ifm_p_ifm">Ik heb mijn best gedaan om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et voorop stellen van het bedrijfsbelang van slachthuizen</dc:title>
    <meta:user-defined meta:name="OVERHEIDop.ParlID/DC.identifier">ah-tk-20222023-1445</meta:user-defined>
    <meta:user-defined meta:name="OVERHEIDop.configuratie">https://repository.officiele-overheidspublicaties.nl/MasterConfiguraties/MC-OEP-KamervragenAanhangsel-Web/1.3/xml/MC-OEP-KamervragenAanhangsel-Web.xml</meta:user-defined>
    <meta:user-defined meta:name="OVERHEIDop.vraagnummer">2022Z22473</meta:user-defined>
    <meta:user-defined meta:name="OVERHEIDop.aanhangselNummer">1445</meta:user-defined>
    <meta:user-defined meta:name="OVERHEIDop.ontvanger">P. Adema</meta:user-defined>
    <meta:user-defined meta:name="DCTERMS.W3CDTF/OVERHEIDop.datumOntvangst">2023-02-02</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2</meta:user-defined>
    <meta:user-defined meta:name="DC.title">Antwoord op vragen van het lid Vestering over het voorop stellen van het bedrijfsbelang van slachthuizen</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Economie | Overige economische sectoren</meta:user-defined>
    <meta:user-defined meta:name="OVERHEIDop.versieInformatie"/>
  </office:meta>
</office:document-meta>
</file>