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Van Houwelingen</text:span> (FvD) aan de Minister van Volksgezondheid, Welzijn en Sport over <text:span text:style-name="ifm_span_font.italic_ifm">een correlatie bestaat tussen vaccinatiecampagnes en oversterfte</text:span> (ingezonden 19 december 2022).</text:p>
      <text:p text:style-name="ifm_p_font.roman_mt.3.76mm_ifm">Antwoord van Minister <text:span text:style-name="ifm_span_font.bold_ifm">Kuipers</text:span> (Volksgezondheid, Welzijn en Sport) (ontvangen 2 februari 2023). Zie ook Aanhangsel Handelingen, vergaderjaar 2022–2023, nr. 1216.</text:p>
      <text:p text:style-name="ifm_p_mt.3.76mm_ifm">Vraag 1, 2, 3, 4 en 5</text:p>
      <text:p text:style-name="ifm_p_ifm">Bent u bekend met studies, zoals die van professor Schetters en professor Meester, waaruit blijkt dat er een (significant positieve) wiskundige correlatie bestaat tussen vaccinatiecampagnes en oversterfte?<text:note text:id="ID-2022Z25563-d37e52" text:note-class="footnote"><text:note-citation text:label="1 ">1</text:note-citation><text:note-body><text:p text:style-name="ifm_p_font.normal_size.6.93pt_mt..5mm_indent.-0.1161in_mleft.0.1161in_ifm">Blckbx, 31 oktober 2022, «Prof. dr. Theo Schetters: «Sterke correlatie tussen herhaalprikken en sterfte»» (Prof. dr. Theo Schetters: «Sterke correlatie tussen…» | blckbx)</text:p></text:note-body></text:note><text:span text:style-name="ifm_span_font.superscript_ifm">, </text:span><text:note text:id="ID-2022Z25563-d37e60" text:note-class="footnote"><text:note-citation text:label="2 ">2</text:note-citation><text:note-body><text:p text:style-name="ifm_p_font.normal_size.6.93pt_mt..5mm_indent.-0.1161in_mleft.0.1161in_ifm">De Nieuwe Wereld, 26 december 2021, «#784: Oversterfte en vaccinaties: wat zeggen de data? Gesprek met Ronald Meester en Wouter Aukema» (#784: Oversterfte en vaccinaties: wat zeggen de data? Gesprek met Ronald Meester en Wouter Aukema – YouTube)</text:p></text:note-body></text:note></text:p>
      <text:p text:style-name="ifm_p_ifm">Erkent u dat er een (significant positieve) correlatie bestaat tussen vaccinatiecampagnes en oversterfte?</text:p>
      <text:p text:style-name="ifm_p_ifm">Indien u deze door verschillende hoogleraren (en inmiddels ook in verschillende landen) gevonden (wiskundige) correlatie ontkent, bent u dan misschien ook in staat hier een onderbouwing voor te geven? Waarom zijn de correlaties gevonden door professor Schetters en professor Meester niet correct? Kloppen de data die zij gebruiken wellicht niet? Als dit zo is, waarom dan niet? Of erkent u de gebruikte analysemethode door de beide hoogleraren misschien niet? Als dit zo is, waarom dan niet? En wat is in dat geval volgens de mathematische analyse van uzélf, wél de correcte wiskundige correlatie tussen vaccinatiecampagnes en oversterfte in Nederland?</text:p>
      <text:p text:style-name="ifm_p_ifm">Indien u deze door verschillende hoogleraren (en in verschillende landen) gevonden (wiskundige) positieve correlatie erkent, geeft dit bij u wellicht dan misschien ook een «niet pluis gevoel»? Dat wil zeggen, bent u misschien ook bezorgd dat correlatie wellicht in dit geval ook zou kunnen betekenen dat er een causale relatie is tussen vaccinatiecampagnes en oversterfte?</text:p>
      <text:p text:style-name="ifm_p_ifm">Indien u niet bezorgd bent, waarom dan niet? Indien u wel bezorgd bent, wat gaat u, als Minister die primair verantwoordelijk is voor de volksgezondheid, dan doen met dit «niet pluis gevoel»?</text:p>
      <text:p text:style-name="ifm_p_mt.3.76mm_ifm">Antwoord 1, 2, 3, 4 en 5</text:p>
      <text:p text:style-name="ifm_p_ifm">De bronnen waarnaar verwezen wordt zijn blogposts en YouTube-video’s. Het betreft geen wetenschappelijke publicaties. Ik heb kennisgenomen van de betreffende uitlatingen over de genoemde correlatie. Ik ben onder meer in mijn beantwoording van schriftelijke vragen van het lid Van Haga (Groep Van Haga) van 31 augustus jl. en 11 oktober jl. en in het debat met uw Kamer van 15 december jl. reeds ingegaan op deze en vergelijkbare suggesties. Daarbij benadruk ik nogmaals dat het vanuit wetenschappelijk oogpunt bij het doen van onderzoek belangrijk is om zorgvuldig onderscheid te maken tussen correlatie en causaliteit. Pas wanneer een causaal verband is aangetoond kan men spreken van een oorzaak-gevolg relatie.</text:p>
      <text:p text:style-name="ifm_p_ifm">Er is wereldwijde wetenschappelijke consensus over de veiligheid en effectiviteit van de COVID-19-vaccins. Instellingen als het CBS, het RIVM en Lareb houden nieuw onderzoek nauwlettend in de gaten. Ik zie geen enkele aanleiding om hieraan te twijfelen. Uit meerdere onderzoeken in binnen- en buitenland is gebleken dat het risico op overlijden na vaccinaties klein is. Binnen het vorig jaar uitgevoerde oversterfteonderzoek door het CBS en het RIVM, is gekeken naar het risico op overlijden binnen acht weken na COVID-19-vaccinatie. Uit dit onderzoek blijkt voor geen enkele leeftijdsgroep of vaccindosis een verhoogd risico op overlijden. Ook monitort bijwerkingencentrum Lareb de mogelijke bijwerkingen van de COVID-19-vaccins. Ook meldingen van overlijden na vaccinatie worden door Lareb onderzocht. Hierbij wordt benadrukt dat een melding van overlijden na vaccinatie niet betekent dat het vaccin de oorzaak is van het overlijden. Lareb geeft aan dat bij een groot deel van de meldingen een reeds bestaand gezondheidsprobleem de meest voor de hand liggende verklaring voor het overlijden is. Bij een aantal meldingen hebben bijwerkingen mogelijk bijgedragen aan het verslechteren van een al kwetsbare gezondheidssituatie of sluimerende onderliggende conditie, al dan niet door hoge leeftijd. Het gaat om bekende bijwerkingen van de COVID-19-vaccins, zoals koorts, misselijkheid en algemene malaise. In een aantal gevallen was COVID-19 de oorzaak van het overlijden. Het betrof vaak mensen van boven de 80 jaar die al voor de vaccinatie besmet waren geraakt met het coronavirus.</text:p>
      <text:p text:style-name="ifm_p_ifm">Zoals eerder aangegeven, vind ik het van belang om de redenen en oorzaken van oversterfte goed te onderzoeken. Ik ben blij met de ontwikkelingen van het onderzoek naar oversterfte dat via de begeleidingscommissie via ZonMw wordt uitgevoerd en het beschikbaar komen van gepseudonimiseerde vaccinatiegegevens binnen de beveiligde onderzoeksomgeving van het CBS. Naar verwachting zullen onafhankelijke onderzoekers, die niet gelieerd zijn aan het CBS en het RIVM, in maart starten met de vervolgfase van het oversterfteonderzoek. Hierbij krijgen onderzoekers de mogelijkheid om vaccinatiegegevens te koppelen aan onder andere doodsoorzakengegevens, de sterftecijfers en andere gegevens die binnen het CBS beschikbaar zijn. Ook kunnen onderzoekers onder strikte voorwaarden eigen data inbrengen en meenemen in hun onderzoek. De keuze voor de vraagstellingen en de gebruikte data ligt bij de onderzoekers zelf. De begeleidingscommissie die wordt gefaciliteerd via ZonMw ziet hierop toe.</text:p>
      <text:p text:style-name="ifm_p_mt.3.76mm_ifm">Vraag 6</text:p>
      <text:p text:style-name="ifm_p_ifm">Kunt u deze vragen ieder afzonderlijk beantwoorden?</text:p>
      <text:p text:style-name="ifm_p_mt.3.76mm_ifm">Antwoord 6</text:p>
      <text:p text:style-name="ifm_p_ifm">Vanwege de samenhang van de beantwoording heb ik hier niet voor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vraag of er een correlatie bestaat tussen vaccinatiecampagnes en oversterfte</dc:title>
    <meta:user-defined meta:name="OVERHEIDop.ParlID/DC.identifier">ah-tk-20222023-1441</meta:user-defined>
    <meta:user-defined meta:name="OVERHEIDop.configuratie">https://repository.officiele-overheidspublicaties.nl/MasterConfiguraties/MC-OEP-KamervragenAanhangsel-Web/1.3/xml/MC-OEP-KamervragenAanhangsel-Web.xml</meta:user-defined>
    <meta:user-defined meta:name="OVERHEIDop.vraagnummer">2022Z25563</meta:user-defined>
    <meta:user-defined meta:name="OVERHEIDop.aanhangselNummer">1441</meta:user-defined>
    <meta:user-defined meta:name="OVERHEIDop.ontvanger">E.J. Kuipers</meta:user-defined>
    <meta:user-defined meta:name="DCTERMS.W3CDTF/OVERHEIDop.datumOntvangst">2023-02-0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Van Houwelingen over de vraag of er een correlatie bestaat tussen vaccinatiecampagnes en oversterfte</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