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0</text:p>
      <text:p text:style-name="ifm_p_font.roman_mt.3.76mm_ifm">Vragen van het lid <text:span text:style-name="ifm_span_font.bold_ifm">Dassen</text:span> (Volt) aan de Minister voor Klimaat en Energie over <text:span text:style-name="ifm_span_font.italic_ifm">de brief «No export credit support for Santos FPSO» van Nederlandse en Braziliaanse NGO’s</text:span> (ingezonden 12 januari 2023).</text:p>
      <text:p text:style-name="ifm_p_font.roman_mt.3.76mm_ifm">Antwoord van Staatssecretaris <text:span text:style-name="ifm_span_font.bold_ifm">Van Rij</text:span> (Financiën – Fiscaliteit en Belastingdienst), mede namens de Minister voor Buitenlandse Handel en Ontwikkelingssamenwerking (ontvangen 2 februari 2023).</text:p>
      <text:p text:style-name="ifm_p_mt.3.76mm_ifm">Vraag 1</text:p>
      <text:p text:style-name="ifm_p_ifm">Bent u bekend met de brief «No export credit support for Santos FPSO» van Nederlandse en Braziliaanse niet-gouvernementele organisatie (ngo's), verstuurd op 15 december 2022?</text:p>
      <text:p text:style-name="ifm_p_mt.3.76mm_ifm">Antwoord 1</text:p>
      <text:p text:style-name="ifm_p_ifm">Ja.</text:p>
      <text:p text:style-name="ifm_p_mt.3.76mm_ifm">Vraag 2</text:p>
      <text:p text:style-name="ifm_p_ifm">Kunt u aangeven of de exportkredietverzekering voor dit project al is toegezegd? Zo nee, (wanneer) zal dit gebeuren en hoe zal de Kamer hierover geïnformeerd worden?</text:p>
      <text:p text:style-name="ifm_p_mt.3.76mm_ifm">Antwoord 2</text:p>
      <text:p text:style-name="ifm_p_ifm">De exportkredietverzekering voor dit project is nog niet toegezegd. De betreffende aanvraag bevindt zich momenteel in de behandelfase. In het geval de exportkredietverzekering (ekv) voor dit project wordt afgegeven, zal ADSB op haar website<text:note text:id="ID-1440-d37e79" text:note-class="footnote"><text:note-citation text:label="1 ">1</text:note-citation><text:note-body><text:p text:style-name="ifm_p_font.normal_size.6.93pt_mt..5mm_indent.-0.1161in_mleft.0.1161in_ifm">https://atradiusdutchstatebusiness.nl/nl/artikel/publicatie-a-projecten.html</text:p></text:note-body></text:note> een ex-post samenvatting publiceren conform het huidige transparantiebeleid voor categorie-A projecten van de ekv.</text:p>
      <text:p text:style-name="ifm_p_mt.3.76mm_ifm">Vraag 3</text:p>
      <text:p text:style-name="ifm_p_ifm">Aangezien u heeft gezegd dat nieuwe exportkredietverzekeringen alleen nog zullen worden verstrekt aan projecten die binnen het 1,5 graadscenario vallen, kunt u aangeven hoe dit project binnen het 1,5 graadscenario valt?</text:p>
      <text:p text:style-name="ifm_p_mt.3.76mm_ifm">Antwoord 3</text:p>
      <text:p text:style-name="ifm_p_ifm">Zoals gecommuniceerd naar de Kamer op 3 november 2022, zal Atradius DSB ter implementatie van de COP26-verklaring per 1 januari 2023 geen aanvragen meer in behandeling nemen die niet in lijn zijn met het nieuwe beleid voor de ekv. Met de implementatie van de COP26-verklaring heeft het kabinet een belangrijke stap gezet in de verdere vergroening van de exportkredietverzekering, in lijn met de klimaatdoelstellingen van Parijs.</text:p>
      <text:p text:style-name="ifm_p_ifm">Voor een zorgvuldige implementatie van de COP26-verklaring krijgen exporteurs de mogelijkheid om voor reeds gestarte activiteiten een polis te ontvangen. Veel projecten kennen immers een lange aanlooptijd, waarbij door bedrijven al middelen geïnvesteerd worden in de fase vóór verkrijging van een opdracht. Aanvragen die zijn ingediend vóór 1 januari 2023 kunnen daarom tot uiterlijk eind 2023 leiden tot een polis. Een dergelijke overgangsperiode is nodig omwille van een zorgvuldige transitie.</text:p>
      <text:p text:style-name="ifm_p_ifm">Het Santos Basin Pre-Salt Pole project is ingediend vóór 1 januari 2023.</text:p>
      <text:p text:style-name="ifm_p_mt.3.76mm_ifm">Vraag 4</text:p>
      <text:p text:style-name="ifm_p_ifm">Aangezien zowel het Intergovernmental Panel on Climate Change (IPCC), als het Internationaal Energieagentschap (IEA) en de secretaris-generaal van de Verenigde Naties hebben aangeven dat nieuwe fossiele projecten niet passen binnen het 1,5 graadscenario, kunt u aangeven hoe dit project binnen het 1,5 graadscenario valt?</text:p>
      <text:p text:style-name="ifm_p_mt.3.76mm_ifm">Antwoord 4</text:p>
      <text:p text:style-name="ifm_p_ifm">De Nederlandse invulling van de COP26-verklaring is gestoeld op het principe dat er geen ruimte is voor de ontwikkeling van nieuwe olie- en gasvoorraden onder een 1,5 graadscenario. Op basis van het nieuwe ekv-beleid zou dit project niet tot een ekv-polis kunnen leiden, omdat het project gerelateerd is aan de ontwikkeling van nieuwe olie- en gas voorraden en daarmee verondersteld wordt niet in lijn te zijn met een 1,5 graadscenario.</text:p>
      <text:p text:style-name="ifm_p_ifm">Dit project was reeds in behandeling bij Atradius DSB voor de ingang van het nieuwe beleid per 1 januari jl. Voor deze categorie projecten heeft het kabinet besloten een gelimiteerde overgangsperiode toe te passen: aanvragen die zijn ingediend vóór 1 januari 2023 zouden tot uiterlijk eind 2023 tot een polis kunnen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de brief 'No export credit support for Santos FPSO' van Nederlandse en Braziliaanse NGO’s</dc:title>
    <meta:user-defined meta:name="OVERHEIDop.ParlID/DC.identifier">ah-tk-20222023-1440</meta:user-defined>
    <meta:user-defined meta:name="OVERHEIDop.configuratie">https://repository.officiele-overheidspublicaties.nl/MasterConfiguraties/MC-OEP-KamervragenAanhangsel-Web/1.3/xml/MC-OEP-KamervragenAanhangsel-Web.xml</meta:user-defined>
    <meta:user-defined meta:name="OVERHEIDop.vraagnummer">2023Z00180</meta:user-defined>
    <meta:user-defined meta:name="OVERHEIDop.aanhangselNummer">1440</meta:user-defined>
    <meta:user-defined meta:name="OVERHEIDop.ontvanger">M.L.A. van Rij</meta:user-defined>
    <meta:user-defined meta:name="DCTERMS.W3CDTF/OVERHEIDop.datumOntvangst">2023-02-02</meta:user-defined>
    <meta:user-defined meta:name="OVERHEIDop.AanhangselTypen/DC.type">Antwoord</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2</meta:user-defined>
    <meta:user-defined meta:name="DC.title">Antwoord op vragen van het lid Dassen over de brief 'No export credit support for Santos FPSO' van Nederlandse en Braziliaanse NGO’s</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