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het lid <text:span text:style-name="ifm_span_font.bold_ifm">Van der Lee</text:span> (GroenLinks) aan de Minister voor Buitenlandse Handel en Ontwikkelingssamenwerking en de Staatssecretaris van Financiën over <text:span text:style-name="ifm_span_font.italic_ifm">de onafhankelijke review naar de veiligheidssituatie LNG project Mozambique</text:span> (ingezonden 13 december 2022).</text:p>
      <text:p text:style-name="ifm_p_font.roman_mt.3.76mm_ifm">Antwoord van Staatssecretaris <text:span text:style-name="ifm_span_font.bold_ifm">Van Rij</text:span> (Financiën – Fiscaliteit en Belastingdienst), mede namens de Minister voor Buitenlandse Handel en Ontwikkelingssamenwerking (ontvangen 2 februari 2023).</text:p>
      <text:p text:style-name="ifm_p_mt.3.76mm_ifm">Vraag 1</text:p>
      <text:p text:style-name="ifm_p_ifm">Klopt het dat u in het voorjaar en voor de zomer heeft toegezegd dat u de Kamer in het derde kwartaal van dit jaar zou informeren over de uitkomsten van een onafhankelijke review naar de veiligheidssituatie van het LNG project in Mozambique, maar dat u de Kamer nog niet over de uitkomsten van de review heeft geïnformeerd? Kunt u dit toelichten?</text:p>
      <text:p text:style-name="ifm_p_mt.3.76mm_ifm">Antwoord 1</text:p>
      <text:p text:style-name="ifm_p_ifm">Ja, dit klopt. Met de afronding van de onafhankelijke review blijkt meer tijd te zijn gemoeid dan was voorzien. Reden hiervoor is dat uit het conceptrapport bleek dat nog niet alle gestelde vragen afdoende beantwoord waren. Hierdoor is een aanvullende opdracht uitgezet bij de consultant.</text:p>
      <text:p text:style-name="ifm_p_ifm">De review wordt uitgevoerd in opdracht van het Ministerie van Buitenlandse Zaken, in samenspraak met het Ministerie van Financiën. De verwachting is dat het eindrapport in februari zal worden opgeleverd, zodat het, vergezeld van een beleidsreactie, voorafgaand aan het commissiedebat exportkredietverzekeringen van 23 februari 2023 aan uw Kamer kan worden gezonden.</text:p>
      <text:p text:style-name="ifm_p_mt.3.76mm_ifm">Vraag 2</text:p>
      <text:p text:style-name="ifm_p_ifm">Is een (concept-)versie van de review inmiddels afgerond? Zo ja, waarom zijn deze bevindingen nog niet aan de Kamer gestuurd? Zo nee, hoe kan het dat een in focus relatief beperkte review meer dan een half jaar duurt en maanden uit de tijd loopt?</text:p>
      <text:p text:style-name="ifm_p_mt.3.76mm_ifm">Antwoord 2</text:p>
      <text:p text:style-name="ifm_p_ifm">Zie het antwoord op vraag 1.</text:p>
      <text:p text:style-name="ifm_p_mt.3.76mm_ifm">Vraag 3</text:p>
      <text:p text:style-name="ifm_p_ifm">Kunt u nogmaals uw toezegging van 9 november jl. herhalen dat de review nog voor het einde van het jaar aan de Kamer gestuurd wordt? Zo nee, waarom niet?</text:p>
      <text:p text:style-name="ifm_p_mt.3.76mm_ifm">Antwoord 3</text:p>
      <text:p text:style-name="ifm_p_ifm">Zie het antwoord op vraag 1.</text:p>
      <text:p text:style-name="ifm_p_mt.3.76mm_ifm">Vraag 4</text:p>
      <text:p text:style-name="ifm_p_ifm">Kunt u bij het toesturen van het onderzoek ofwel de beantwoording van deze vraag een beknopte update geven over de veiligheidssituatie in Cabo Delgado, en de verwachtingen ten aanzien van de status van force majeure?</text:p>
      <text:p text:style-name="ifm_p_mt.3.76mm_ifm">Antwoord 4</text:p>
      <text:p text:style-name="ifm_p_ifm">De instabiliteit in Cabo Delgado houdt aan. In de tweede helft van 2022 heeft het geweld zich naar het zuiden van de provincie verplaatst. In het noorden van Cabo Delgado lijkt de veiligheidssituatie in deze periode in relatieve zin verbeterd, mede door de inzet van internationale troepen uit de regio die de Mozambikaanse strijdkrachten ondersteunen bij het herstel van stabiliteit en veiligheid. Internally Displaced People keren op beperkte schaal terug naar hun thuisgebieden. De situatie blijft echter fragiel.</text:p>
      <text:p text:style-name="ifm_p_ifm">Het project ligt nog steeds stil vanwege de force majeure. Of en wanneer de force majeure opgeheven zal worden is vooralsnog onbekend. Naar aanleiding van uw Kamervragen van 7 juni 2021 heb ik geantwoord dat er vanwege de stillegging van het project nog geen gebruik gemaakt is van de door Standard Chartered Bank verstrekte lening, en dat er daarom ook geen schade geleden is onder de financieringspolis.<text:note text:id="ID-1438-d37e110" text:note-class="footnote"><text:note-citation text:label="1 ">1</text:note-citation><text:note-body><text:p text:style-name="ifm_p_font.normal_size.6.93pt_mt..5mm_indent.-0.1161in_mleft.0.1161in_ifm">2021–0000183129 d.d. 13 september 2021</text:p></text:note-body></text:note> Ook deze situatie is momenteel onvera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de onafhankelijke review naar de veiligheidssituatie LNG project Mozambique</dc:title>
    <meta:user-defined meta:name="OVERHEIDop.ParlID/DC.identifier">ah-tk-20222023-1438</meta:user-defined>
    <meta:user-defined meta:name="OVERHEIDop.configuratie">https://repository.officiele-overheidspublicaties.nl/MasterConfiguraties/MC-OEP-KamervragenAanhangsel-Web/1.3/xml/MC-OEP-KamervragenAanhangsel-Web.xml</meta:user-defined>
    <meta:user-defined meta:name="OVERHEIDop.vraagnummer">2022Z24979</meta:user-defined>
    <meta:user-defined meta:name="OVERHEIDop.aanhangselNummer">1438</meta:user-defined>
    <meta:user-defined meta:name="OVERHEIDop.ontvanger">M.L.A. van Rij</meta:user-defined>
    <meta:user-defined meta:name="DCTERMS.W3CDTF/OVERHEIDop.datumOntvangst">2023-02-02</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Antwoord op vragen van het lid Van der Lee over de onafhankelijke review naar de veiligheidssituatie LNG project Mozambique</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