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de leden <text:span text:style-name="ifm_span_font.bold_ifm">Teunissen</text:span> en <text:span text:style-name="ifm_span_font.bold_ifm">Akerboom</text:span> (beiden PvdD) aan de Minister-President over <text:span text:style-name="ifm_span_font.italic_ifm">de Catshuissessie met het bedrijfsleven over de IMVO-wet en het vestigingsklimaat</text:span> (ingezonden 1 februari 2023).</text:p>
      <text:p text:style-name="ifm_p_font.roman_mt.3.76mm_ifm">Antwoord van Minister <text:span text:style-name="ifm_span_font.bold_ifm">Adriaansens</text:span> (Economische Zaken en Klimaat) (ontvangen 2 februari 2023).</text:p>
      <text:p text:style-name="ifm_p_mt.3.76mm_ifm">Vraag 1</text:p>
      <text:p text:style-name="ifm_p_ifm">Klopt het dat u op 2 februari aanstaande een gesprek heeft met vertegenwoordigers van het bedrijfsleven over het vestigingsklimaat?</text:p>
      <text:p text:style-name="ifm_p_mt.3.76mm_ifm">Antwoord 1</text:p>
      <text:p text:style-name="ifm_p_ifm">Ja.</text:p>
      <text:p text:style-name="ifm_p_mt.3.76mm_ifm">Vraag 3 en 4</text:p>
      <text:p text:style-name="ifm_p_ifm">Welke bedrijven zullen exact aanschuiven bij dit overleg?</text:p>
      <text:p text:style-name="ifm_p_ifm">Zijn er ook duurzame bedrijven uitgenodigd voor dit gesprek, en zo ja, waaruit blijkt dat die bedrijven duurzaam zijn? Maken ze deel uit van het netwerk van 2.000 bedrijven van MVO Nederland?</text:p>
      <text:p text:style-name="ifm_p_mt.3.76mm_ifm">Antwoord 3 en 4</text:p>
      <text:p text:style-name="ifm_p_ifm">Dit jaar heeft het kabinet diverse gesprekken gehad met (duurzame) bedrijven en met MVO Nederland over MVO en IMVO. Deze krijgen ook op korte termijn een vervolg. Deze Catshuissessie gaat niet specifiek over (I)MVO, maar breed over het vestigingsklimaat, bijvoorbeeld in relatie tot geopolitieke ontwikkelingen zoals handelsbeperkingen. Bij de Catshuissessie zal ik samen met de Minister-President en andere Ministers spreken met bedrijven, te weten Dow Benelux, Heineken, Koninklijke Philips, NXP Semiconductors Netherlands, Royal Schiphol Group, SHV en VDL. Ook zitten VNO-NCW en Techleap.nl aan tafel, als vertegenwoordigers van bedrijven, start-ups/scale-ups.</text:p>
      <text:p text:style-name="ifm_p_mt.3.76mm_ifm">Vraag 2, 5 en 6</text:p>
      <text:p text:style-name="ifm_p_ifm">Klopt het dat deze bedrijven tijdens dit gesprek hun weerstand zullen uiten tegen IMVO-wetgeving die ervoor moet zorgen dat bedrijven misstanden in hun productieketen moeten voorkomen?</text:p>
      <text:p text:style-name="ifm_p_ifm">Deelt u de mening dat een gelijk speelveld juist geborgd zou moeten worden voor bedrijven die al jarenlang aantoonbaar serieus werk maken van het implementeren van de OESO-richtlijnen, klimaatbeleid en arbeidsrechten, zoals van ze wordt verwacht? Bent u bereid dit duidelijk te maken aan de deelnemers aan het gesprek?</text:p>
      <text:p text:style-name="ifm_p_ifm">Staan verduurzaming in lijn met Klimaatakkoord van Parijs, het akkoord over natuurbehoud dat is gesloten op de recente VN-Biodiversiteitstop en het kabinetsbeleid waarbinnen al meer dan 10 jaar lang van bedrijven wordt verwacht dat zij zich aan de OESO-richtlijnen houden, ook op de agenda van deze bijeenkomst? Zo nee, waarom niet?</text:p>
      <text:p text:style-name="ifm_p_mt.3.76mm_ifm">Antwoord 2, 5 en 6</text:p>
      <text:p text:style-name="ifm_p_ifm">De Catshuissessie volgt op de Strategische agenda voor het ondernemingsklimaat om tot vernieuwing van vestigings- en ondernemingsklimaat te komen. Deze heb ik in oktober jl. aan uw Kamer gestuurd (Kamerstuk 32 637, nr. 513). Vernieuwing van het vestigings- en ondernemingsklimaat vraagt om actie en daarover ben ik in dialoog met bedrijven.</text:p>
      <text:p text:style-name="ifm_p_ifm">Doel van de bijeenkomst is om, met elkaar, tot een beeld te komen over de consequenties van de geopolitieke veranderingen en de stapeling van maatschappelijke uitdagingen op het vestigingsklimaat. Met IMVO-wetgeving en verduurzaming in lijn met het Klimaatakkoord van Parijs is het kabinet volop aan de slag, maar dit overleg is breder. Onderwerpen kunnen evenwel wel aan de orde worden gebracht door bedrijven vanuit het perspectief van de effecten op het vestigingsklimaat.</text:p>
      <text:p text:style-name="ifm_p_ifm">Het kabinet vindt het gelijke speelveld voor bedrijven met omringende landen van groot belang, de OESO-richtlijnen zijn daar onderdeel van.</text:p>
      <text:p text:style-name="ifm_p_mt.3.76mm_ifm">Vraag 7</text:p>
      <text:p text:style-name="ifm_p_ifm">Kunt u deze vragen beantwoorden voor het gesprek plaatsvindt op 2 februari?</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Akerboom over de Catshuissessie met het bedrijfsleven over de IMVO-wet en het vestigingsklimaat</dc:title>
    <meta:user-defined meta:name="OVERHEIDop.ParlID/DC.identifier">ah-tk-20222023-1436</meta:user-defined>
    <meta:user-defined meta:name="OVERHEIDop.configuratie">https://repository.officiele-overheidspublicaties.nl/MasterConfiguraties/MC-OEP-KamervragenAanhangsel-Web/1.3/xml/MC-OEP-KamervragenAanhangsel-Web.xml</meta:user-defined>
    <meta:user-defined meta:name="OVERHEIDop.vraagnummer">2023Z01571</meta:user-defined>
    <meta:user-defined meta:name="OVERHEIDop.aanhangselNummer">1436</meta:user-defined>
    <meta:user-defined meta:name="OVERHEIDop.ontvanger">M.A.M. Adriaansens</meta:user-defined>
    <meta:user-defined meta:name="DCTERMS.W3CDTF/OVERHEIDop.datumOntvangst">2023-02-02</meta:user-defined>
    <meta:user-defined meta:name="OVERHEIDop.AanhangselTypen/DC.type">Antwoord</meta:user-defined>
    <meta:user-defined meta:name="OVERHEIDop.indiener">E.S. Akerboom</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de leden Teunissen en Akerboom over de Catshuissessie met het bedrijfsleven over de IMVO-wet en het vestigingsklimaat</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