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1</text:p>
      <text:p text:style-name="ifm_p_font.roman_mt.3.76mm_ifm">Vragen van de leden <text:span text:style-name="ifm_span_font.bold_ifm">Kwint</text:span>, <text:span text:style-name="ifm_span_font.bold_ifm">Alkaya</text:span> (beiden SP) en <text:span text:style-name="ifm_span_font.bold_ifm">Van der Plas</text:span> (BBB) aan de Ministers voor Primair en Voortgezet Onderwijs en van Infrastructuur en Waterstaat over <text:span text:style-name="ifm_span_font.italic_ifm">het bericht dat sluiting dreigt voor groen vmbo in Noord-Brabant wegens nieuwe aanbesteding van het openbaar vervoer</text:span> (ingezonden 2 december 2022).</text:p>
      <text:p text:style-name="ifm_p_font.roman_mt.3.76mm_ifm">Antwoord van Minister <text:span text:style-name="ifm_span_font.bold_ifm">Wiersma</text:span> (Primair en Voortgezet Onderwijs), mede namens de Staatssecretaris van Infrastructuur en Waterstaat (ontvangen 1 februari 2023). Zie ook Aanhangsel Handelingen, vergaderjaar 2022–2023, nr. 1096.</text:p>
      <text:p text:style-name="ifm_p_mt.3.76mm_ifm">Vraag 1</text:p>
      <text:p text:style-name="ifm_p_ifm">Wat vindt u ervan dat het Curio prinsentuin Andel – een school voor groen vmbo – dreigt te moeten sluiten, omdat scholierenbussen naar deze school mogelijk verdwijnen vanwege een nieuwe aanbesteding voor openbaar vervoer door de provincie Noord-Brabant?<text:note text:id="ID-2022Z23944-d37e48" text:note-class="footnote"><text:note-citation text:label="1 ">1</text:note-citation><text:note-body><text:p text:style-name="ifm_p_font.normal_size.6.93pt_mt..5mm_indent.-0.1161in_mleft.0.1161in_ifm">Bijlage onderhands meegezonden.</text:p></text:note-body></text:note><text:span text:style-name="ifm_span_font.superscript_ifm">, </text:span><text:note text:id="ID-2022Z23944-d37e55" text:note-class="footnote"><text:note-citation text:label="2 ">2</text:note-citation><text:note-body><text:p text:style-name="ifm_p_font.normal_size.6.93pt_mt..5mm_indent.-0.1161in_mleft.0.1161in_ifm">Het Brabants Dagblad, d.d. 19 november 2022, Ouders en medewerkers Andelse school Prinsentuin in actie tegen schrappen schoolbussen | Waalwijk, Heusden e.o. | bd.nl.</text:p></text:note-body></text:note></text:p>
      <text:p text:style-name="ifm_p_mt.3.76mm_ifm">Antwoord 1</text:p>
      <text:p text:style-name="ifm_p_ifm">De provincie is als concessieverlener verantwoordelijk voor de bereikbaarheid van deze school. In aanloop naar de nieuwe OV-concessie van West-Brabant 2025–2035 heeft de provincie een ontwerp Programma van Eisen (PvE) gepubliceerd. Ik begrijp dat leraren, leerlingen en hun ouders zich zorgen maken over de bereikbaarheid van het Curio Prinsentuin Andel. De provincie Noord-Brabant is hiervan op de hoogte. De provincie laat weten dat het ontwerp PvE voorziet in een aantal eisen die de OV-bereikbaarheid van het Curio Prinsentuin in Andel voor leerlingen waarborgen. Het kabinet vertrouwt op de kennis en kunde van de beoordeling van deze waarborgen door de verantwoordelijke partij: de provincie. Op basis van deze gegevens is de conclusie dat de school in Andel dreigt te moeten sluiten vanwege de nieuwe aanbesteding, voorbarig. Beëindiging van de bekostiging van een school door het Ministerie van Onderwijs komt aan de orde, indien het aantal leerlingen op alle vestigingen van een school gedurende drie achtereenvolgende jaren lager is dan de opheffingsnorm. Dat is bij het Curio Prinsentuin Andel nu niet aan de orde en er is op dit moment geen aanleiding voor, aangezien de provincie aangeeft de bereikbaarheid van de school te waarborgen met de eisen in het PvE.</text:p>
      <text:p text:style-name="ifm_p_mt.3.76mm_ifm">Vraag 2</text:p>
      <text:p text:style-name="ifm_p_ifm">Bent u het eens dat het onwenselijk is dat toegankelijkheid tot groen onderwijs in deze regio in gevaar komt als deze school verdwijnt? Zo ja, wat kunt u voor deze school en leerlingen betekenen? Zo nee, waarom niet?</text:p>
      <text:p text:style-name="ifm_p_mt.3.76mm_ifm">Antwoord 2</text:p>
      <text:p text:style-name="ifm_p_ifm">Zie mijn antwoord op de eerste vraag. Uit het ontwerp van het PvE van de provincie Noord-Brabant blijkt dat Curio Prinsentuin Andel bereikbaar zal blijven voor leerlingen. Op basis van dit ontwerp en de huidige stand van zaken is het voorbarig om uit te gaan van een dreigende sluiting van de school.</text:p>
      <text:p text:style-name="ifm_p_mt.3.76mm_ifm">Vraag 3</text:p>
      <text:p text:style-name="ifm_p_ifm">Wat betekent de mogelijke sluiting van deze school voor het aanbod van onderwijs voor leerlingen die extra ondersteuning nodig hebben? Acht u het wenselijk dat deze leerlingen hun vertrouwde school wellicht moeten gaan verlaten en opnieuw moeten starten op een andere school?</text:p>
      <text:p text:style-name="ifm_p_mt.3.76mm_ifm">Antwoord 3</text:p>
      <text:p text:style-name="ifm_p_ifm">In mijn antwoord op de eerste vraag heb ik aangegeven dat de conclusie dat de school moet sluiten, voorbarig is. Over het sluiten van een school, meer in zijn algemeenheid, kan ik zeggen dat dit een zorgvuldig proces zou zijn waarin de school samen met leerlingen en ouders op zoek gaat naar een nieuwe school die past bij de leerlingen. Daarbij wordt rekening gehouden met allerlei factoren, waaronder extra ondersteuning die een leerling nodig heeft.</text:p>
      <text:p text:style-name="ifm_p_mt.3.76mm_ifm">Vraag 4</text:p>
      <text:p text:style-name="ifm_p_ifm">Wat zegt u tegen de leraren, ouders en leerlingen die nu in onzekerheid zitten over het voortbestaan van hun school vanwege een aanbesteding door de provincie? Welke oplossingen ziet u?</text:p>
      <text:p text:style-name="ifm_p_mt.3.76mm_ifm">Antwoord 4</text:p>
      <text:p text:style-name="ifm_p_ifm">Uiteraard heb ik begrip voor de zorgen van leraren, ouders en leerlingen. Zoals ik in mijn eerste antwoord heb aangegeven, is het voorbarig om op basis van het huidige PvE-ontwerp op dit moment uit te gaan van een dreigende sluiting van het Curio Prinsentuin Andel. Mocht een school moeten sluiten om deze reden, dan betreur ik dat. Ik vertrouw op de verantwoordelijkheid van de provincie Noord-Brabant om keuzes te maken die in het belang zijn van alle leerlingen.</text:p>
      <text:p text:style-name="ifm_p_mt.3.76mm_ifm">Vraag 5</text:p>
      <text:p text:style-name="ifm_p_ifm">Bent u het eens dat de privatisering van het openbaar vervoer heeft geleid tot verschraling van het aanbod voor passagiers en dit zeer onwenselijk is? Zo ja, waarom houdt u dit in stand? Zo nee, waarom niet?</text:p>
      <text:p text:style-name="ifm_p_mt.3.76mm_ifm">Antwoord 5</text:p>
      <text:p text:style-name="ifm_p_ifm">Ons OV-stelsel kent een goede balans waarbij vervoerders door middel van concurrentie geprikkeld worden tot klantgerichtheid en een op vraag afgestemd aanbod. In de normale situatie zorgde dit voor groei in de reizigersaantallen, maar ook in de reizigerswaardering voor het product. Door de coronapandemie is deze balans tijdelijk deels verstoord, maar er wordt hard gewerkt om terug te keren naar de oorspronkelijke situatie met de goed functioneerde publiek-private balans. De Staatssecretaris van Infrastructuur en Waterstaat ziet dan ook geen reden om nu aanpassingen aan dit systeem te doen.</text:p>
      <text:p text:style-name="ifm_p_mt.3.76mm_ifm">Vraag 6</text:p>
      <text:p text:style-name="ifm_p_ifm">Bent u bereid in gesprek te gaan met de provincie Noord-Brabant met als doel de scholierenlijnen naar Curio prinsentuin in Andel en andere soortgelijke gevallen in stand te houden, zodat leerlingen naar hun vertrouwde school kunnen blijven gaan?</text:p>
      <text:p text:style-name="ifm_p_mt.3.76mm_ifm">Antwoord 6</text:p>
      <text:p text:style-name="ifm_p_ifm">Aangezien zowel gemeenten als de provincie hun eigen democratisch verkozen controles hebben past de regering hier terughoudendheid. Het is aan de decentrale overheden en vervoerders om hun eigen afwegingen te maken voor een goede regionale dienstregeling. Aanpassingen in het aanbod stemmen zij vervolgens af met de gemeenten in het concessiegebied, waarbij de (regionale) reizigersorganisaties adviesrecht hebben. Deze manier van werken past bij de decentralisatie van het stads- en streekver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Alkaya en Van der Plas over het bericht dat sluiting dreigt voor groen vmbo in Noord-Brabant wegens nieuwe aanbesteding van het openbaar vervoer</dc:title>
    <meta:user-defined meta:name="OVERHEIDop.ParlID/DC.identifier">ah-tk-20222023-1431</meta:user-defined>
    <meta:user-defined meta:name="OVERHEIDop.configuratie">https://repository.officiele-overheidspublicaties.nl/MasterConfiguraties/MC-OEP-KamervragenAanhangsel-Web/1.3/xml/MC-OEP-KamervragenAanhangsel-Web.xml</meta:user-defined>
    <meta:user-defined meta:name="OVERHEIDop.vraagnummer">2022Z23944</meta:user-defined>
    <meta:user-defined meta:name="OVERHEIDop.aanhangselNummer">1431</meta:user-defined>
    <meta:user-defined meta:name="OVERHEIDop.ontvanger">A.D. Wiersma</meta:user-defined>
    <meta:user-defined meta:name="DCTERMS.W3CDTF/OVERHEIDop.datumOntvangst">2023-02-01</meta:user-defined>
    <meta:user-defined meta:name="OVERHEIDop.AanhangselTypen/DC.type">Antwoord</meta:user-defined>
    <meta:user-defined meta:name="OVERHEIDop.indiener">C.A.M. van der Plas</meta:user-defined>
    <meta:user-defined meta:name="OVERHEIDop.indiener">M.Ö. Alkaya</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1</meta:user-defined>
    <meta:user-defined meta:name="DC.title">Antwoord op vragen van de leden Kwint, Alkaya en Van der Plas over het bericht dat sluiting dreigt voor groen vmbo in Noord-Brabant wegens nieuwe aanbesteding van het openbaar vervoer</meta:user-defined>
    <meta:user-defined meta:name="DCTERMS.W3CDTF/DCTERMS.available">2023-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Onderwijs en wetenschap | Voortgezet onderwijs</meta:user-defined>
    <meta:user-defined meta:name="OVERHEIDop.versieInformatie"/>
  </office:meta>
</office:document-meta>
</file>