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het lid <text:span text:style-name="ifm_span_font.bold_ifm">Van Meenen</text:span> (D66) aan de Minister voor Primair en Voortgezet Onderwijs en de Staatssecretaris van Infrastructuur en Waterstaat over <text:span text:style-name="ifm_span_font.italic_ifm">groene vmbo-scholen en de mogelijke sluiting daarvan</text:span> (ingezonden 5 december 2022).</text:p>
      <text:p text:style-name="ifm_p_font.roman_mt.3.76mm_ifm">Antwoord van Minister <text:span text:style-name="ifm_span_font.bold_ifm">Wiersma</text:span> (Primair en Voortgezet Onderwijs), mede namens de Staatssecretaris van Infrastructuur en Waterstaat (ontvangen 1 februari 2023). Zie ook Aanhangsel Handelingen, vergaderjaar 2022–2023, nr. 1095.</text:p>
      <text:p text:style-name="ifm_p_mt.3.76mm_ifm">Vraag 1</text:p>
      <text:p text:style-name="ifm_p_ifm">Bent u bekend met de petitie «Houd Curio prinsentuin Andel bereikbaar»<text:note text:id="ID-2022Z24069-d37e47" text:note-class="footnote"><text:note-citation text:label="1 ">1</text:note-citation><text:note-body><text:p text:style-name="ifm_p_font.normal_size.6.93pt_mt..5mm_indent.-0.1161in_mleft.0.1161in_ifm">Petities.nl, datum onbekend, Houd Curio prinsentuin Andel bereikbaar, Houd Curio prinsentuin Andel bereikbaar – Petities.nl.</text:p></text:note-body></text:note> en het bericht «Ouders en medewerkers Andelse school Prinsentuin in actie tegen schrappen schoolbussen»<text:note text:id="ID-2022Z24069-d37e55" text:note-class="footnote"><text:note-citation text:label="2 ">2</text:note-citation><text:note-body><text:p text:style-name="ifm_p_font.normal_size.6.93pt_mt..5mm_indent.-0.1161in_mleft.0.1161in_ifm">Algemeen Dagblad, 16 november 2022, Ouders en medewerkers Andelse school Prinsentuin in actie tegen schrappen schoolbussen, https://www.ad.nl/oosterhout/ouders-en-medewerkers-andelse-school-prinsentuin-in-actie-tegen-schrappen-schoolbussen~af734d0a/.</text:p></text:note-body></text:note>?</text:p>
      <text:p text:style-name="ifm_p_mt.3.76mm_ifm">Antwoord 1</text:p>
      <text:p text:style-name="ifm_p_ifm">Ja, ik ken de petitie en het bericht.</text:p>
      <text:p text:style-name="ifm_p_mt.3.76mm_ifm">Vraag 2 en 5</text:p>
      <text:p text:style-name="ifm_p_ifm">Bent u ervan op de hoogte dat de Curio prinsentuin Andel zeer waarschijnlijk zal moeten sluiten, omdat de provincie Brabant het busvervoer opnieuw aanbesteedt en dat hierdoor de rechtstreekse scholierenbussen verdwijnen na 25 jaar? Zo ja, bent u ook ervan op de hoogte dat 73 procent van de leerlingen op deze school gebruikmaakt van de speciale scholierenbussen en dat geen gelijkwaardige alternatieven beschikbaar zijn?</text:p>
      <text:p text:style-name="ifm_p_ifm">Wat kunt u betekenen voor de desbetreffende school en het behoud van de rechtstreekse scholierenbussen?</text:p>
      <text:p text:style-name="ifm_p_mt.3.76mm_ifm">Antwoord 2 en 5</text:p>
      <text:p text:style-name="ifm_p_ifm">Ik begrijp dat leraren, leerlingen en hun ouders zich zorgen maken over de bereikbaarheid van hun school: het Curio Prinsentuin Andel. De provincie Noord-Brabant is op de hoogte van deze zorgen. De provincie is als concessieverlener verantwoordelijk voor de bereikbaarheid van deze school. Er is pas sprake van een mogelijke beëindiging van de bekostiging van een school door het Ministerie van OCW indien het aantal leerlingen op alle vestigingen van een school gedurende drie achtereenvolgende jaren lager is dan de opheffingsnorm. Dat is bij Curio Prinsentuin Andel niet aan de orde. Er is op dit moment ook geen aanleiding voor, aangezien de provincie aangeeft de bereikbaarheid van de school te waarborgen met de eisen in het PvE. Het kabinet vertrouwt op de kennis en kunde van de beoordeling van deze waarborgen door de provincie. Op basis van deze gegevens is de conclusie dat de school in Andel dreigt te moeten sluiten vanwege de nieuwe aanbesteding voorbarig.</text:p>
      <text:p text:style-name="ifm_p_mt.3.76mm_ifm">Vraag 3</text:p>
      <text:p text:style-name="ifm_p_ifm">Erkent u dat voor het groene vmbo geen alternatief is in de desbetreffende omgeving en dat deze school daarbij een bijzondere rol vervuld voor leerlingen die extra aandacht nodig hebben?</text:p>
      <text:p text:style-name="ifm_p_mt.3.76mm_ifm">Antwoord 3</text:p>
      <text:p text:style-name="ifm_p_ifm">Het is prematuur om uit te gaan van de sluiting van de school, zoals ik in antwoord van vraag twee al aangaf. Het is mij bekend dat de school in Andel het vmbo-profiel groen aanbiedt en extra ondersteuning voor leerlingen die dat nodig hebben. Curio Prinsentuin Andel trekt daarom leerlingen uit een groot voedingsgebied dat zich uitstrekt van Gorinchem (ZH) en Alphen (Gld) tot Den Bosch en Werkendam.</text:p>
      <text:p text:style-name="ifm_p_mt.3.76mm_ifm">Vraag 4</text:p>
      <text:p text:style-name="ifm_p_ifm">Bent u het ermee eens dat het belangrijk is dat de school behouden blijft?</text:p>
      <text:p text:style-name="ifm_p_mt.3.76mm_ifm">Antwoord 4</text:p>
      <text:p text:style-name="ifm_p_ifm">Zoals ik eerder heb aangegeven is het voorbarig om uit te gaan van een dreigende sluiting van Curio Prinsentuin Andel wegens het PvE-ontwerp van de provincie Noord-Brabant. Mocht een school moeten sluiten om deze reden, dan betreur ik dat. Ik ben het dus met u eens. Ik vertrouw echter op de verantwoordelijkheid van de provincie Noord-Brabant om keuzes te maken die in het belang zijn van alle leerlingen. Zolang er geen reden is om de school te sluiten, kan zij haar deuren open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enen over groene vmbo-scholen en de mogelijke sluiting daarvan</dc:title>
    <meta:user-defined meta:name="OVERHEIDop.ParlID/DC.identifier">ah-tk-20222023-1430</meta:user-defined>
    <meta:user-defined meta:name="OVERHEIDop.configuratie">https://repository.officiele-overheidspublicaties.nl/MasterConfiguraties/MC-OEP-KamervragenAanhangsel-Web/1.3/xml/MC-OEP-KamervragenAanhangsel-Web.xml</meta:user-defined>
    <meta:user-defined meta:name="OVERHEIDop.vraagnummer">2022Z24069</meta:user-defined>
    <meta:user-defined meta:name="OVERHEIDop.aanhangselNummer">1430</meta:user-defined>
    <meta:user-defined meta:name="OVERHEIDop.ontvanger">A.D. Wiersma</meta:user-defined>
    <meta:user-defined meta:name="DCTERMS.W3CDTF/OVERHEIDop.datumOntvangst">2023-02-01</meta:user-defined>
    <meta:user-defined meta:name="OVERHEIDop.AanhangselTypen/DC.type">Antwoord</meta:user-defined>
    <meta:user-defined meta:name="OVERHEIDop.indiener">P.H. van Me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1</meta:user-defined>
    <meta:user-defined meta:name="DC.title">Antwoord op vragen van het lid Van Meenen over groene vmbo-scholen en de mogelijke sluiting daarvan</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