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Van Nispen</text:span> (SP) aan de Minister voor Rechtsbescherming over <text:span text:style-name="ifm_span_font.italic_ifm">het bericht dat gedetineerden niet met verlof kunnen vanwege maandenlange wachttijden bij de verlofaanvraag</text:span> (ingezonden 13 september 2022).</text:p>
      <text:p text:style-name="ifm_p_font.roman_mt.3.76mm_ifm">Mededeling van Minister <text:span text:style-name="ifm_span_font.bold_ifm">Weerwind</text:span> (Rechtsbescherming) (ontvangen 4 oktober 2022).</text:p>
      <text:p text:style-name="ifm_p_mt.3.76mm_ifm">Vraag 1</text:p>
      <text:p text:style-name="ifm_p_ifm">Heeft u kennisgenomen van het bericht dat verloven van gedetineerden die zijn veroordeeld voor een ernstig gewelds- of zedendelict zijn ingetrokken omdat de wachttijden bij psychologen soms maanden bedragen? Herkent u deze problemen?<text:note text:id="n1" text:note-class="footnote"><text:note-citation text:label="1 ">1</text:note-citation><text:note-body><text:p text:style-name="ifm_p_font.normal_size.6.93pt_mt..5mm_indent.-0.1161in_mleft.0.1161in_ifm">NRC, 18 augustus 2022, «Re-integratie gedetineerde stokt door lange wachttijd voor verlof», https://www.nrc.nl/nieuws/2022/08/18/re-integratie-gedetineerde-stokt-door-lange-wachttijd-voor-verlof-a4139313#:~:text=Gewelds%2D%20en%20zedendelicten%20Door%20aangescherpte,dat%20hun%20re%2Dintegratie%20bevordert.</text:p></text:note-body></text:note></text:p>
      <text:p text:style-name="ifm_p_mt.3.76mm_ifm">Vraag 2</text:p>
      <text:p text:style-name="ifm_p_ifm">Klopt het dat deze ingetrokken verloven het gevolg zijn van de nieuwe werkwijze onder de Wet straffen en beschermen? Zo nee, waar ligt dit dan aan?</text:p>
      <text:p text:style-name="ifm_p_mt.3.76mm_ifm">Vraag 3</text:p>
      <text:p text:style-name="ifm_p_ifm">Bent u het ermee eens dat verloven van wezenlijk belang zijn om recidive te verminderen en dat het dus niet goed is als verloven geen doorgang kunnen vinden?</text:p>
      <text:p text:style-name="ifm_p_mt.3.76mm_ifm">Vraag 4</text:p>
      <text:p text:style-name="ifm_p_ifm">Is bij de inwerkingtreding van de nieuwe Wet straffen en beschermen voldoende geanticipeerd op het feit dat meer gedetineerden voor hun verlof aan een risicotaxatie of delictanalayse onderworpen dienen te worden? Zo ja, waar blijkt dat uit? Zo nee, waarom niet?</text:p>
      <text:p text:style-name="ifm_p_mt.3.76mm_ifm">Vraag 5</text:p>
      <text:p text:style-name="ifm_p_ifm">Kunt u per gevangenis aangeven hoe lang de extra wachttijden gemiddeld zijn voor gedetineerden die een ernstig zeden- en/of geweldsdelict op hun kerfstok hebben, en om hoeveel gedetineerden het gaat die tegen vertragingen voor hun verlof aanlopen?</text:p>
      <text:p text:style-name="ifm_p_mt.3.76mm_ifm">Vraag 6</text:p>
      <text:p text:style-name="ifm_p_ifm">Wat gaat u doen om ervoor te zorgen dat wachttijden om met verlof te mogen gaan zo spoedig mogelijk verleden tijd zijn? Bent u bereid om te kijken of de eis van een risicotaxatie/delictanalyse niet te breed is geformuleerd?</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gedetineerden niet met verlof kunnen vanwege maandenlange wachttijden bij de verlofaanvraag (ingezonden 13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gedetineerden niet met verlof kunnen vanwege maandenlange wachttijden bij de verlofaanvraag</dc:title>
    <meta:user-defined meta:name="OVERHEIDop.ParlID/DC.identifier">ah-tk-20222023-143</meta:user-defined>
    <meta:user-defined meta:name="OVERHEIDop.configuratie">https://repository.officiele-overheidspublicaties.nl/MasterConfiguraties/MC-OEP-KamervragenAanhangsel-Web/1.3/xml/MC-OEP-KamervragenAanhangsel-Web.xml</meta:user-defined>
    <meta:user-defined meta:name="OVERHEIDop.vraagnummer">2022Z16809</meta:user-defined>
    <meta:user-defined meta:name="OVERHEIDop.aanhangselNummer">143</meta:user-defined>
    <meta:user-defined meta:name="OVERHEIDop.ontvanger">F.M. Weerwind</meta:user-defined>
    <meta:user-defined meta:name="DCTERMS.W3CDTF/OVERHEIDop.datumOntvangst">2022-10-04</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Uitstel beantwoording vragen van het lid Van Nispen over het bericht dat gedetineerden niet met verlof kunnen vanwege maandenlange wachttijden bij de verlofaanvraag</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