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Kathmann</text:span> (PvdA) aan de Minister van Sociale Zaken en Werkgelegenheid over <text:span text:style-name="ifm_span_font.italic_ifm">de arbeidsomstandigheden van flitsbezorging</text:span> (ingezonden 16 januari 2023).</text:p>
      <text:p text:style-name="ifm_p_font.roman_mt.3.76mm_ifm">Mededeling van Minister <text:span text:style-name="ifm_span_font.bold_ifm">Van Gennip</text:span> (Sociale Zaken en Werkgelegenheid) (ontvangen 1 februari 2023).</text:p>
      <text:p text:style-name="ifm_p_mt.3.76mm_ifm">Vraag 1</text:p>
      <text:p text:style-name="ifm_p_ifm">Bent u bekend met het artikel «Lijst met misstanden bij flitsbezorgerbedrijven groeit, maatregelen blijven uit» van 16 januari 2023?<text:note text:id="ID-2023Z00305-d37e52" text:note-class="footnote"><text:note-citation text:label="1 ">1</text:note-citation><text:note-body><text:p text:style-name="ifm_p_font.normal_size.6.93pt_mt..5mm_indent.-0.1161in_mleft.0.1161in_ifm">RTL Nieuws, 16 januari 2023, «Lijst met misstanden bij flitsbezorgbedrijven groeit, maatregelen blijven uit», (https://www.rtlnieuws.nl/nieuws/nederland/artikel/5358428/flitsbezorgers-arbeidsomstandigheden-veiligheid-salaris).</text:p></text:note-body></text:note></text:p>
      <text:p text:style-name="ifm_p_mt.3.76mm_ifm">Vraag 2</text:p>
      <text:p text:style-name="ifm_p_ifm">Wat vindt u ervan dat werknemers die zich ziekmelden onder druk worden gezet om toch te gaan werken, of na hun ziekmelding hun contracturen verlaagd zien worden?</text:p>
      <text:p text:style-name="ifm_p_mt.3.76mm_ifm">Vraag 3</text:p>
      <text:p text:style-name="ifm_p_ifm">Deelt de zorgen dat mede door de hoge werkdruk en slecht materiaal één op de drie flitsbezorgers betrokken is bij een ongeluk? Bent u van mening dat deze werkdruk en het ondermaatse materiaal aan banden moeten worden gelegd? Zo ja, op welke manier gaat u dit doen?</text:p>
      <text:p text:style-name="ifm_p_mt.3.76mm_ifm">Vraag 4</text:p>
      <text:p text:style-name="ifm_p_ifm">Wat vindt u ervan dat flitsbezorgers aangeven niet rond te kunnen komen en vaak twee baantjes hebben?</text:p>
      <text:p text:style-name="ifm_p_mt.3.76mm_ifm">Vraag 5</text:p>
      <text:p text:style-name="ifm_p_ifm">Bent u het ermee eens dat mensen rond moeten kunnen komen van hun salaris? Zo ja, bent u het eens met de verwachting dat met een verhoging van het minimumloon naar minstens veertien euro meer mensen rond kunnen komen van hun salaris? Overweegt u een dergelijke verhoging? Waarom wel of niet?</text:p>
      <text:p text:style-name="ifm_p_mt.3.76mm_ifm">Vraag 6</text:p>
      <text:p text:style-name="ifm_p_ifm">Bent u het ermee eens dat de drie, in de petitie van vorige maand waar het artikel van naar verwijst<text:note text:id="ID-2023Z00305-d37e86" text:note-class="footnote"><text:note-citation text:label="2 ">2</text:note-citation><text:note-body><text:p text:style-name="ifm_p_font.normal_size.6.93pt_mt..5mm_indent.-0.1161in_mleft.0.1161in_ifm">RTL Nieuws, 16 januari 2023, «Lijst met misstanden bij flitsbezorgbedrijven groeit, maatregelen blijven uit», (https://www.rtlnieuws.nl/nieuws/nederland/artikel/5358428/flitsbezorgers-arbeidsomstandigheden-veiligheid-salaris).</text:p></text:note-body></text:note>, gestelde eisen tot hogere lonen, meer zekerheid en veilige arbeidsomstandigheden redelijke eisen zijn? Zo ja, welke maatregelen gaat u nemen om te zorgen dat flitsbezorgers onder fatsoenlijke omstandigheden kunnen werken?</text:p>
      <text:p text:style-name="ifm_p_mt.3.76mm_ifm">Vraag 7</text:p>
      <text:p text:style-name="ifm_p_ifm">Wat vindt u ervan dat er een maand na het indienen van de petitie nog niets veranderd is aan de omstandigheden van de flitsbezorgers? Op welke manier gaat u zorgen dat gehoord wordt gegeven aan de eisen tot een redelijk loon, meer zekerheid en veilige arbeidsomstandigheden?</text:p>
      <text:h text:style-name="ifm_p_font.bold_mt.5.08mm_page.keep-with-next_ifm" text:outline-level="2">Mededeling</text:h>
      <text:p text:style-name="ifm_p_mt.4.23mm_ifm">Hierbij deel ik u mede dat de beantwoording van de Kamervragen van het lid Kathmann (PvdA) over arbeidsomstandigheden van flitsbezorging niet binnen de gestelde termijn van drie weken mogelijk is, omdat meer tijd nodig is voor het verkrijgen en verwerken van informatie van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e arbeidsomstandigheden van flitsbezorging</dc:title>
    <meta:user-defined meta:name="OVERHEIDop.ParlID/DC.identifier">ah-tk-20222023-1428</meta:user-defined>
    <meta:user-defined meta:name="OVERHEIDop.configuratie">https://repository.officiele-overheidspublicaties.nl/MasterConfiguraties/MC-OEP-KamervragenAanhangsel-Web/1.3/xml/MC-OEP-KamervragenAanhangsel-Web.xml</meta:user-defined>
    <meta:user-defined meta:name="OVERHEIDop.vraagnummer">2023Z00305</meta:user-defined>
    <meta:user-defined meta:name="OVERHEIDop.aanhangselNummer">1428</meta:user-defined>
    <meta:user-defined meta:name="OVERHEIDop.ontvanger">C.E.G. van Gennip</meta:user-defined>
    <meta:user-defined meta:name="DCTERMS.W3CDTF/OVERHEIDop.datumOntvangst">2023-02-01</meta:user-defined>
    <meta:user-defined meta:name="OVERHEIDop.AanhangselTypen/DC.type">Mededelin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Uitstel beantwoording vragen van het lid Kathmann over de arbeidsomstandigheden van flitsbezorging</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