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Mohandis</text:span> (PvdA) aan de Staatssecretaris van Volksgezondheid, Welzijn en Sport over <text:span text:style-name="ifm_span_font.italic_ifm">samenwerking tussen retailers en de tabaksindustrie om extra tabakswinkels te openen</text:span> (ingezonden 11 januari 2023).</text:p>
      <text:p text:style-name="ifm_p_font.roman_mt.3.76mm_ifm">Mededeling van Staatssecretaris <text:span text:style-name="ifm_span_font.bold_ifm">Van Ooijen</text:span> (Volksgezondheid, Welzijn en Sport) (ontvangen 1 februari 2023).</text:p>
      <text:p text:style-name="ifm_p_mt.3.76mm_ifm">Vraag 1</text:p>
      <text:p text:style-name="ifm_p_ifm">Bent u bekend met het bericht «Supermarkten openen steeds meer tabakswinkels, vergunningstelsel is noodzaak» en het bericht «Plus in Soesterberg met afzonderlijke tabakszaak»?<text:note text:id="ID-2023Z00141-d37e52" text:note-class="footnote"><text:note-citation text:label="1 ">1</text:note-citation><text:note-body><text:p text:style-name="ifm_p_font.normal_size.6.93pt_mt..5mm_indent.-0.1161in_mleft.0.1161in_ifm">TabakNee, 12 december 2022, «Supermarkten openen steeds meer tabakswinkels, vergunningstelsel is noodzaak» (https://www.tabaknee.nl/nieuws/item/2696-supermarkten-openen-steeds-meer-tabakswinkels-vergunningstelsel-is-noodzaak).</text:p></text:note-body></text:note><text:span text:style-name="ifm_span_font.superscript_ifm">, </text:span><text:note text:id="ID-2023Z00141-d37e60" text:note-class="footnote"><text:note-citation text:label="2 ">2</text:note-citation><text:note-body><text:p text:style-name="ifm_p_font.normal_size.6.93pt_mt..5mm_indent.-0.1161in_mleft.0.1161in_ifm">Food Personality, 20 oktober 2022, «Plus in Soesterberg met afzonderlijke tabakszaak» (https://www.foodpersonality.nl/plus-soesterberg-afzonderlijke-tabakszaak/#prettyPhoto).</text:p></text:note-body></text:note></text:p>
      <text:p text:style-name="ifm_p_mt.3.76mm_ifm">Vraag 2</text:p>
      <text:p text:style-name="ifm_p_ifm">Hoe kijkt u vanuit een gezondheidsperspectief naar de trend waarbij supermarkteigenaren vlakbij of direct naast hun supermarkt een tabakszaak openen?</text:p>
      <text:p text:style-name="ifm_p_mt.3.76mm_ifm">Vraag 3</text:p>
      <text:p text:style-name="ifm_p_ifm">Bent u bekend met andere tabaksfabrikanten die, net als British American Tobacco, inspelen op het aanstaande tabaksverkoopverbod in supermarkten door de opening van nieuwe tabakszaken te stimuleren? Zo ja, op welke schaal gebeurt dit? Hoe beoordeelt u dit?</text:p>
      <text:p text:style-name="ifm_p_mt.3.76mm_ifm">Vraag 4</text:p>
      <text:p text:style-name="ifm_p_ifm">Welke acties onderneemt u om te voorkomen dat met steun van de industrie een verschuiving plaatsvindt van de verkoop in supermarkten naar de verkoop in nieuwe tabaksverkooppunten in de directe omgeving van supermarkten en er dus de facto weinig verandert aan de beschikbaarheid en toegankelijkheid van tabaksproducten door het verkoopverbod in supermarkten?</text:p>
      <text:p text:style-name="ifm_p_mt.3.76mm_ifm">Vraag 5</text:p>
      <text:p text:style-name="ifm_p_ifm">Hoe houdt u zicht op een toename van het aantal tabaksverkooppunten in 2023 als gevolg van dit soort acties vanuit de tabaksindustrie, aangezien de registratieplicht voor tabaksverkooppunten pas ingaat vanaf 2024?</text:p>
      <text:p text:style-name="ifm_p_mt.3.76mm_ifm">Vraag 6</text:p>
      <text:p text:style-name="ifm_p_ifm">Welk groeipercentage verstaat u onder de term «wildgroei van tabaksspeciaalzaken», zoals u die term gebruikte in het commissiedebat Leefstijlpreventie van 14 december 2022, toen u sprak over een mogelijke wildgroei aan tabaksspeciaalzaken na 2024 als aanleiding voor verdere maatregelen?</text:p>
      <text:p text:style-name="ifm_p_mt.3.76mm_ifm">Vraag 7</text:p>
      <text:p text:style-name="ifm_p_ifm">Deelt u de zorgen dat een mogelijke wildgroei aan tabaksverkooppunten vanaf 2024 niet zichtbaar wordt, als tussen nu en het ingaan van de registratieplicht er al talloze nieuwe tabaksverkooppunten bij komen en de sterke toename dus al in 2023 plaatsvindt? Zo ja, bent u bereid om de registratieplicht eerder in te laten gaan en 1 januari 2023 als uitgangspunt te nemen om de groei van het aantal tabaksverkooppunten in de toekomst te kunnen meten?</text:p>
      <text:p text:style-name="ifm_p_mt.3.76mm_ifm">Vraag 8</text:p>
      <text:p text:style-name="ifm_p_ifm">Verwacht u dat de beschikbaarheid en toegankelijkheid van tabaksproducten werkelijk zal verminderen, gegeven de stimulans die de tabaksindustrie geeft aan de oprichting van nieuwe tabaksspeciaalzaken? Zo ja, waarom? Zo nee, wat gaat u daartegen doen?</text:p>
      <text:p text:style-name="ifm_p_mt.3.76mm_ifm">Vraag 9</text:p>
      <text:p text:style-name="ifm_p_ifm">Hoe beoordeelt u het idee om de optionele bevoegdheid voor gemeenten om in het omgevingsplan regels te stellen om de vestiging van nieuwe ongezonde voedselaanbieders te beperken, uit te breiden voor tabaksspeciaalzaken?</text:p>
      <text:p text:style-name="ifm_p_mt.3.76mm_ifm">Vraag 10</text:p>
      <text:p text:style-name="ifm_p_ifm">Deelt u de mening dat een vergunningsstelsel met vergunningen met een maximale geldigheidsduur de beste oplossing is om een wildgroei te voorkomen? Zo ja, wanneer wilt u dit invoeren? Zo nee, waarom niet? Kunt u hierbij ingaan op de voordelen van de door u gekozen oplossing om wildgroei te voorkomen?</text:p>
      <text:p text:style-name="ifm_p_mt.3.76mm_ifm">Vraag 11</text:p>
      <text:p text:style-name="ifm_p_ifm">Wilt u deze vragen voor het tweeminutendebat Leefstijlpreventie beantwoorden?</text:p>
      <text:h text:style-name="ifm_p_font.bold_mt.5.08mm_page.keep-with-next_ifm" text:outline-level="2">Mededeling</text:h>
      <text:p text:style-name="ifm_p_mt.4.23mm_ifm">De vragen van het lid Mohandis (PvdA) over samenwerking tussen retailers en de tabaksindustrie om extra tabakswinkels te openen (2023Z0014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samenwerking tussen retailers en de tabaksindustrie om extra tabakswinkels te openen</dc:title>
    <meta:user-defined meta:name="OVERHEIDop.ParlID/DC.identifier">ah-tk-20222023-1427</meta:user-defined>
    <meta:user-defined meta:name="OVERHEIDop.configuratie">https://repository.officiele-overheidspublicaties.nl/MasterConfiguraties/MC-OEP-KamervragenAanhangsel-Web/1.3/xml/MC-OEP-KamervragenAanhangsel-Web.xml</meta:user-defined>
    <meta:user-defined meta:name="OVERHEIDop.vraagnummer">2023Z00141</meta:user-defined>
    <meta:user-defined meta:name="OVERHEIDop.aanhangselNummer">1427</meta:user-defined>
    <meta:user-defined meta:name="OVERHEIDop.ontvanger">M. van Ooijen</meta:user-defined>
    <meta:user-defined meta:name="DCTERMS.W3CDTF/OVERHEIDop.datumOntvangst">2023-02-01</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Uitstel beantwoording vragen van het lid Mohandis over samenwerking tussen retailers en de tabaksindustrie om extra tabakswinkels te openen</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