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het lid <text:span text:style-name="ifm_span_font.bold_ifm">Valstar</text:span> (VVD) aan de Minister en Staatssecretaris van Defensie over <text:span text:style-name="ifm_span_font.italic_ifm">het Zwitserse exportcontroleregime</text:span> (ingezonden 20 december 2022).</text:p>
      <text:p text:style-name="ifm_p_font.roman_mt.3.76mm_ifm">Antwoord van Staatssecretaris <text:span text:style-name="ifm_span_font.bold_ifm">Van der Maat</text:span> (Defensie), mede namens de Minister van Defensie (ontvangen 31 januari 2023). Zie ook Aanhangsel Handelingen, vergaderjaar 2022–2023, nr. 1217.</text:p>
      <text:p text:style-name="ifm_p_mt.3.76mm_ifm">Vraag 1</text:p>
      <text:p text:style-name="ifm_p_ifm">Bent u bekent met het bericht «German ammunition plant to sidestep Swiss re-export ban»?<text:note text:id="ID-2022Z25689-d37e51" text:note-class="footnote"><text:note-citation text:label="1 ">1</text:note-citation><text:note-body><text:p text:style-name="ifm_p_font.normal_size.6.93pt_mt..5mm_indent.-0.1161in_mleft.0.1161in_ifm">swissinfo.ch, 15 december 2022, «German ammunition plant to sidestep Swiss re-export ban» (https://www.swissinfo.ch/eng/politics/german-ammunition-plant-to-sidestep-swiss-re-export-ban-48137536).</text:p></text:note-body></text:note></text:p>
      <text:p text:style-name="ifm_p_mt.3.76mm_ifm">Antwoord 1</text:p>
      <text:p text:style-name="ifm_p_ifm">Ja.</text:p>
      <text:p text:style-name="ifm_p_mt.3.76mm_ifm">Vraag 2</text:p>
      <text:p text:style-name="ifm_p_ifm">Beschikt de Nederlandse krijgsmacht over in Zwitserland geproduceerde munitie? Zo ja, kunt u aangeven om welke types en hoeveelheden het gaat?</text:p>
      <text:p text:style-name="ifm_p_mt.3.76mm_ifm">Antwoord 2</text:p>
      <text:p text:style-name="ifm_p_ifm">Ja, de 35mm kanonmunitie voor het CV90 infanteriegevechtsvoertuig en de 30mm munitie voor de Goalkeeper zelfbeschermingssystemen voor schepen worden in Zwitserland geproduceerd. Omdat de opgedragen NAVO-voorraadnormen voor deze munitiesoorten vertrouwelijk zijn, kan ik u niet in het openbaar informeren over de voorraad van deze munitieartikelen.</text:p>
      <text:p text:style-name="ifm_p_mt.3.76mm_ifm">Vraag 3</text:p>
      <text:p text:style-name="ifm_p_ifm">Is voor doorvoer van deze munitie naar een derde land, bijvoorbeeld Oekraïne, toestemming van Zwitserland nodig?</text:p>
      <text:p text:style-name="ifm_p_mt.3.76mm_ifm">Antwoord 3</text:p>
      <text:p text:style-name="ifm_p_ifm">Ja, bij verwerving van militair materieel -waaronder munitie- tekent Nederland een eindgebruikersverklaring (<text:span text:style-name="ifm_span_font.italic_ifm">End User Certificate</text:span>). Hierin is vastgelegd dat Nederland de beoogde eindgebruiker is. Wanneer Nederland deze artikelen vervolgens wil schenken of verkopen, moet een formele exportvergunning aan het land van herkomst gevraagd worden.</text:p>
      <text:p text:style-name="ifm_p_mt.3.76mm_ifm">Vraag 4</text:p>
      <text:p text:style-name="ifm_p_ifm">Welke sancties staan op het tegen de afspraken in doorleveren van Zwitserse munitie?</text:p>
      <text:p text:style-name="ifm_p_mt.3.76mm_ifm">Antwoord 4</text:p>
      <text:p text:style-name="ifm_p_ifm">Zoals ieder ander soeverein land zal Zwitserland in het concrete geval bepalen wat de gevolgen zijn.</text:p>
      <text:p text:style-name="ifm_p_mt.3.76mm_ifm">Vraag 5</text:p>
      <text:p text:style-name="ifm_p_ifm">Indien de Nederlandse krijgsmacht over in Zwitserland geproduceerde munitie beschikt, is hieruit dit jaar geleverd aan Oekraïne?</text:p>
      <text:p text:style-name="ifm_p_mt.3.76mm_ifm">Antwoord 5</text:p>
      <text:p text:style-name="ifm_p_ifm">Uw Kamer wordt via de reguliere leveringenbrief op vertrouwelijke wijze geïnformeerd over leveringen aan Oekraïne.</text:p>
      <text:p text:style-name="ifm_p_mt.3.76mm_ifm">Vraag 6</text:p>
      <text:p text:style-name="ifm_p_ifm">Zijn onder het Zwitserse exportcontroleregime vallende leveranciers gegadigden voor de munitieaankopen waar Defensie de komende jaren geld voor uittrekt?</text:p>
      <text:p text:style-name="ifm_p_mt.3.76mm_ifm">Antwoord 6</text:p>
      <text:p text:style-name="ifm_p_ifm">Ja, Defensie heeft voor de levering van conventionele munitie een raamcontract met Rheinmetall. Dit bedrijf heeft productiefaciliteiten in meerdere landen, waaronder in Zwitserland (RMWS: Rheinmetall Schweiz). Om de voorraad munitie op peil te houden verwerft Defensie onder andere 35mm kanonmunitie voor het CV90 Infanteriegevechts-voertuig (Kamerstuk 27 830, nr. 265). Deze munitie wordt in Zwitserland geproduceerd.</text:p>
      <text:p text:style-name="ifm_p_mt.3.76mm_ifm">Vraag 7</text:p>
      <text:p text:style-name="ifm_p_ifm">Worden er bij de aankoop van munitie de komende jaren vooraf eisen gesteld over het recht op doorlevering voor de veiligheid op het Europese continent, zoals doorlevering aan Oekraïne voor zelfverdediging tegen Rusland?</text:p>
      <text:p text:style-name="ifm_p_mt.3.76mm_ifm">Antwoord 7</text:p>
      <text:p text:style-name="ifm_p_ifm">Een generiek recht op doorlevering voor de veiligheid op het Europese continent is op het moment niet aan de orde. Landen bepalen zelf of een re-exportclausule bij levering wordt opgenomen in afspraken.</text:p>
      <text:p text:style-name="ifm_p_ifm">Strikte en zuivere exportcontrole is van belang voor de internationale veiligheid. In dat licht staat het elk land vrij om binnen de kaders van internationale afspraken op eigen wijze invulling te geven aan wapenexportcontrole, waaronder op het vlak van re-exportautorisatie.</text:p>
      <text:p text:style-name="ifm_p_mt.3.76mm_ifm">Vraag 8</text:p>
      <text:p text:style-name="ifm_p_ifm">Beschikt Defensie los van eventuele munitie over andere wapensystemen of onderdelen in wapensystemen die aan het Zwitserse exportcontroleregime, inclusief regels over doorlevering, onderworpen zijn? Zo ja, welke?</text:p>
      <text:p text:style-name="ifm_p_mt.3.76mm_ifm">Antwoord 8</text:p>
      <text:p text:style-name="ifm_p_ifm">Ja, we hebben verschillende wapensystemen en -onderdelen die aan het Zwitserse exportregime onderhevig zijn. Dit zijn onder andere de Pilatus PC-7 lesvliegtuigen, componenten voor de <text:span text:style-name="ifm_span_font.italic_ifm">rubber band track</text:span> van de CV90 en de laserdoelaanwijzer VIS/INVIS.</text:p>
      <text:p text:style-name="ifm_p_mt.3.76mm_ifm">Vraag 9</text:p>
      <text:p text:style-name="ifm_p_ifm">Tot welke fondsen en andere financiële instrumenten van de Europese Unie (zoals het Europees Defensiefonds of de voorloper daarvan, EDIDP, en het European Defence Industry Reinforcement through common Procurement Act) voor de defensiesector hebben bedrijven of bedrijfsonderdelen die onderworpen zijn aan het Zwitserse exportcontroleregime toegang? Indien deze toegang bestaat, kunt u aangeven of er ook daadwerkelijk subsidies zijn verstrekt of zijn voorzien aan deze bedrijven, en om welke bedragen het gaat?</text:p>
      <text:p text:style-name="ifm_p_mt.3.76mm_ifm">Antwoord 9</text:p>
      <text:p text:style-name="ifm_p_ifm">In de verordening van het Europees Defensiefonds (EDF) is vastgesteld dat ontvangers van financiering uit het EDF en de bij het project betrokken onderaannemers gevestigd dienen te zijn in de EU of in een geassocieerd land.<text:note text:id="ID-1423-d37e178" text:note-class="footnote"><text:note-citation text:label="2 ">2</text:note-citation><text:note-body><text:p text:style-name="ifm_p_font.normal_size.6.93pt_mt..5mm_indent.-0.1161in_mleft.0.1161in_ifm">Geassocieerde landen zijn landen van de Europese Vrijhandelsassociatie (EVA) die lid zijn van de Europese Economische Ruimte (EER). Dit zijn IJsland, Liechtenstein en Noorwegen.</text:p></text:note-body></text:note> Zwitserland is geen geassocieerd land van de EU. Bij uitzondering kan in een EDF-project worden samengewerkt met partijen van buiten de Unie, mits dit niet in strijd is met de veiligheids- en defensiebelangen van de Unie en de lidstaten. Hiervan heeft Zwitserland tot op heden geen gebruik gemaakt. Deze partijen kunnen geen aanspraak maken op financiering uit het EDF.</text:p>
      <text:p text:style-name="ifm_p_ifm">Daarnaast kunnen bedrijven deelnemen aan het EDF die zijn gevestigd in de EU of in een geassocieerd land maar onder zeggenschap staan van (een entiteit uit) een niet-geassocieerd derde land. In het geval van het EDF is er één bedrijf betrokken dat onder controle staat van een Zwitserse entiteit. In het EDIDP zijn dit er twee. De lidstaten waarin deze bedrijven zijn gevestigd hebben de garantie afgeven dat betrokkenheid van deze entiteiten de veiligheids- en defensiebelangen van de Unie en haar lidstaten niet schaadt. Informatie over de hoogte van de subsidie voor individuele bedrijven is niet beschikbaar.</text:p>
      <text:p text:style-name="ifm_p_ifm">Op dit moment wordt nog onderhandeld over de verordening van het <text:span text:style-name="ifm_span_font.italic_ifm">European Defence Industry Reinforcement through common Procurement Act</text:span> (EDIRPA) instrument. Daarom zijn er nog geen projecten gestart.</text:p>
      <text:p text:style-name="ifm_p_mt.3.76mm_ifm">Vraag 10</text:p>
      <text:p text:style-name="ifm_p_ifm">Vindt er op dit moment Zwitserse deelname aan PESCO-projecten plaats of is deze deelname voorzien? Zo ja, om welke projecten gaat het?</text:p>
      <text:p text:style-name="ifm_p_mt.3.76mm_ifm">Antwoord 10</text:p>
      <text:p text:style-name="ifm_p_ifm">Nee, deelname aan PESCO-projecten is voorbehouden aan EU-lidstaten, tenzij een project expliciet opengesteld is voor derde landen. Zwitserland heeft wel kenbaar gemaakt te willen participeren in het project «Cyber Range Federation», een PESCO-project onder voorzitterschap van Estland. Besluitvorming over toetreding van een derde land tot een PESCO-project vindt plaats in de Raad.</text:p>
      <text:p text:style-name="ifm_p_mt.3.76mm_ifm">Vraag 11</text:p>
      <text:p text:style-name="ifm_p_ifm">Aan welke projecten van het European Defence Agency doet Zwitsland mee, en wat is daarin de rol van Zwitserland?</text:p>
      <text:p text:style-name="ifm_p_mt.3.76mm_ifm">Antwoord 11</text:p>
      <text:p text:style-name="ifm_p_ifm">Zwitserland werkt sinds 2012 onder een <text:span text:style-name="ifm_span_font.italic_ifm">Administrative Arrangement</text:span> samen met het EDA. Zwitserland participeert in zeven van EDA’s <text:span text:style-name="ifm_span_font.italic_ifm">Capability Technology Groups</text:span> (CapTechs) en is onder andere lid van het <text:span text:style-name="ifm_span_font.italic_ifm">Single European Sky Military Aviation Board, EDA Helicopter Exercise Programme</text:span> en het EDA <text:span text:style-name="ifm_span_font.italic_ifm">Military Airworthiness Authorities Forum</text:span>. Binnen de CapTechs neemt Zwitserland deel aan verschillende projecten, zoals binnen de CapTech voor Chemische, Biologische, Radiologische en Nucleaire (CBRN) bescherming aan het project dat ziet op het testen en evalueren van persoonlijke beschermingsmiddelen.</text:p>
      <text:p text:style-name="ifm_p_mt.3.76mm_ifm">Vraag 12</text:p>
      <text:p text:style-name="ifm_p_ifm">Wat is uw mening over de positie van Zwitserland ten aanzien van de blokkade op het doorleveren van wapens en munitie aan Oekraïne?</text:p>
      <text:p text:style-name="ifm_p_mt.3.76mm_ifm">Antwoord 12</text:p>
      <text:p text:style-name="ifm_p_ifm">Het kabinet is zich bewust van belemmeringen die kunnen ontstaan in het ondersteunen van Oekraïne als het gevolg van niet afgegeven re-exportautorisaties. Tegelijkertijd is exportcontrole een nationale bevoegdheid die het landen mogelijk maakt om op eigen wijze en binnen de kaders van internationale afspraken invulling te geven aan export-controle, waaronder het beleid ten aanzien van re-exportautorisatie.</text:p>
      <text:p text:style-name="ifm_p_ifm">Wanneer een re-exportclausule in het spel is bij de voorgenomen levering van goederen aan Oekraïne doet Nederland een dringend beroep op het land van productie met het oog op de situatie in Oekraïne. In bredere zin geldt dat meerdere leden van het kabinet het vraagstuk van</text:p>
      <text:p text:style-name="ifm_p_ifm">re-exportautorisatie bespreken in gesprekken op het internationale niveau.</text:p>
      <text:p text:style-name="ifm_p_mt.3.76mm_ifm">Vraag 13</text:p>
      <text:p text:style-name="ifm_p_ifm">Wat vindt u van de ontwikkeling dat Duitsland nog halverwege 2023 een nieuwe munitiefabriek opent en in productie verwacht te hebben?</text:p>
      <text:p text:style-name="ifm_p_mt.3.76mm_ifm">Antwoord 13</text:p>
      <text:p text:style-name="ifm_p_ifm">Nederland ziet opschaling van de bestaande productiecapaciteit van Rheinmetall als een logisch besluit.</text:p>
      <text:p text:style-name="ifm_p_mt.3.76mm_ifm">Vraag 14</text:p>
      <text:p text:style-name="ifm_p_ifm">Bent u bereid om ook in Nederland (onderdelen van munitie) te laten produceren en hiertoe het aanbod te doen bij de Duitse regering?</text:p>
      <text:p text:style-name="ifm_p_mt.3.76mm_ifm">Antwoord 14</text:p>
      <text:p text:style-name="ifm_p_ifm">In lijn met de motie-Dassen c.s. (Kamerstuk 36 124, nr. 19) zal Nederland met Duitsland en België in overleg treden om te onderzoeken hoe de gezamenlijke productiecapaciteit voor hoog-technologische (kapitale) munitie kan worden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door het lid Valstar over het Zwitserse exportcontrole-regime in relatie tot het artikel ‘German ammunition plant to sidestep Swiss re-export ban’ in de Zwitserse media</dc:title>
    <meta:user-defined meta:name="OVERHEIDop.ParlID/DC.identifier">ah-tk-20222023-1423</meta:user-defined>
    <meta:user-defined meta:name="OVERHEIDop.configuratie">https://repository.officiele-overheidspublicaties.nl/MasterConfiguraties/MC-OEP-KamervragenAanhangsel-Web/1.3/xml/MC-OEP-KamervragenAanhangsel-Web.xml</meta:user-defined>
    <meta:user-defined meta:name="OVERHEIDop.vraagnummer">2022Z25689</meta:user-defined>
    <meta:user-defined meta:name="OVERHEIDop.aanhangselNummer">1423</meta:user-defined>
    <meta:user-defined meta:name="OVERHEIDop.ontvanger">C.A. van der Maat</meta:user-defined>
    <meta:user-defined meta:name="DCTERMS.W3CDTF/OVERHEIDop.datumOntvangst">2023-01-31</meta:user-defined>
    <meta:user-defined meta:name="OVERHEIDop.AanhangselTypen/DC.type">Antwoord</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die door het lid Valstar over het Zwitserse exportcontrole-regime in relatie tot het artikel ‘German ammunition plant to sidestep Swiss re-export ban’ in de Zwitserse media</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