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de leden <text:span text:style-name="ifm_span_font.bold_ifm">Werner</text:span> en <text:span text:style-name="ifm_span_font.bold_ifm">Agnes Mulder</text:span> (beiden CDA) aan de Minister van Buitenlandse Zaken en de Minister voor Rechtsbescherming over <text:span text:style-name="ifm_span_font.italic_ifm">het Nederlandse meisje Insiya, die 6 jaar geleden is ontvoerd naar India</text:span> (ingezonden 27 december 2022).</text:p>
      <text:p text:style-name="ifm_p_font.roman_mt.3.76mm_ifm">Antwoord van Minister <text:span text:style-name="ifm_span_font.bold_ifm">Hoekstra</text:span> (Buitenlandse Zaken), mede namens de Minister van Justitie en Veiligheid en de Minister voor Rechtsbescherming (ontvangen 31 januari 2023).</text:p>
      <text:p text:style-name="ifm_p_mt.3.76mm_ifm">Vraag 1</text:p>
      <text:p text:style-name="ifm_p_ifm">Bent u bekend met de BNR uitzending: Nadia Rashid moet haar dochter al zes jaar missen: «Met kerst wordt het erger»?<text:note text:id="ID-2022Z26412-d37e53" text:note-class="footnote"><text:note-citation text:label="1 ">1</text:note-citation><text:note-body><text:p text:style-name="ifm_p_font.normal_size.6.93pt_mt..5mm_indent.-0.1161in_mleft.0.1161in_ifm">BNR, «Nadia Rashid moet haar dochter al 6 jaar missen: «Met kerst wordt het erger» | The Friday Move», 17 december 2022, Nadia Rashid moet haar dochter al 6 jaar missen: «Met kerst wordt het erger» | The Friday Move – YouTube.</text:p></text:note-body></text:note></text:p>
      <text:p text:style-name="ifm_p_mt.3.76mm_ifm">Antwoord 1</text:p>
      <text:p text:style-name="ifm_p_ifm">Ja, het is erg verdrietig dat de moeder van Insiya haar dochter al zo lang moet missen.</text:p>
      <text:p text:style-name="ifm_p_mt.3.76mm_ifm">Vraag 2</text:p>
      <text:p text:style-name="ifm_p_ifm">Kunt u aangeven welke acties er sinds mei 2022 zijn ondernomen om Insiya terug te laten keren naar Nederland?</text:p>
      <text:p text:style-name="ifm_p_mt.3.76mm_ifm">Antwoord 2</text:p>
      <text:p text:style-name="ifm_p_ifm">De schrijnende zaak van Insiya heeft op zowel het Ministerie van Buitenlandse Zaken als het Ministerie van Justitie en Veiligheid onverminderd de aandacht. Het is verschrikkelijk dat haar moeder Insiya al zo lang moet missen. Nederland kaart op verschillende niveaus en op diverse manieren, de zaak bij de Indiase autoriteiten aan als dit voor de zaak van Insiya opportuun is. Daarbij wordt nadrukkelijk aandacht gevraagd voor de uitvoering van het bevel van de Indiase rechter om het contact tussen de moeder en Insiya te herstellen. Ten aanzien van het afdwingen van de naleving van de uitspraak van het India Supreme Court voor contactherstel heeft de moeder van Insiya een contempt of court bij de Mumbai High Court ingediend. Ter bevordering van de justitiële samenwerking worden Nederlandse gerechtelijke uitspraken en ontwikkelingen gedeeld met de Indiase autoriteiten, en wordt aangedrongen op een snellere Indiase rechtsgang in de lopende zaken.</text:p>
      <text:p text:style-name="ifm_p_mt.3.76mm_ifm">Vraag 3</text:p>
      <text:p text:style-name="ifm_p_ifm">Welke toezeggingen over deze zaak heeft de President van India gedaan tijdens het staatsbezoek aan Nederland van 5 en 6 april 2022 en hoe is hier in de periode daarna door India uitvoering aan gegeven?</text:p>
      <text:p text:style-name="ifm_p_mt.3.76mm_ifm">Antwoord 3</text:p>
      <text:p text:style-name="ifm_p_ifm">Nederland brengt deze zaak bij bilaterale gesprekken met India op, ook tijdens het inkomende staatsbezoek op 5 en 6 april 2022. Het belang dat moeder en dochter contact met elkaar kunnen hebben is wederom onderstreept. Daarop heeft India aangegeven dat er voor wat betreft de door de vader van Insiya aangespannen, en nog steeds openstaande rechtszaken niet in de lokale rechtsgang kan worden getreden, en nogmaals is benadrukt dat ten behoeve van contactherstel het van belang is dat de moeder van Insiya een contempt of court indient.</text:p>
      <text:p text:style-name="ifm_p_mt.3.76mm_ifm">Vraag 4</text:p>
      <text:p text:style-name="ifm_p_ifm">Heeft de Premier tijdens de G20 top in Bali gesproken met de Minister-President van India? Zo ja, heeft de Premier toen ook deze zaak aangekaart bij de Indiase Minister-President? En zo nee, is er dan in ieder geval tussen de delegaties van beide landen gesproken over deze zaak? En wat waren de uitkomsten van deze gesprekken?</text:p>
      <text:p text:style-name="ifm_p_mt.3.76mm_ifm">Antwoord 4</text:p>
      <text:p text:style-name="ifm_p_ifm">Nee. De Premier heeft geen bilateraal onderhoud gehad met Premier Modi tijdens de G20. Ook op delegatieniveau heeft geen gesprek met India plaatsgevonden.</text:p>
      <text:p text:style-name="ifm_p_mt.3.76mm_ifm">Vraag 5</text:p>
      <text:p text:style-name="ifm_p_ifm">Heeft u de indruk dat India serieus meewerkt en meedenkt om tot een oplossing te komen?</text:p>
      <text:p text:style-name="ifm_p_mt.3.76mm_ifm">Antwoord 5</text:p>
      <text:p text:style-name="ifm_p_ifm">In contacten op verschillende niveaus met de Indiase regering is door India aangegeven dat niet in de lokale rechtsgang kan worden getreden, net zoals dat in Nederland het geval zou zijn. Wel hebben Indiase gesprekspartners zich ingespannen om contactherstel tussen Insiya en haar moeder mogelijk te maken. Tot nu toe helaas zonder resultaat. Mijn medewerkers en ik blijven ons, samen met de Minister van Justitie en Veiligheid en de Minister voor Rechtsbescherming, voor Insiya en haar moeder inspannen.</text:p>
      <text:p text:style-name="ifm_p_mt.3.76mm_ifm">Vraag 6</text:p>
      <text:p text:style-name="ifm_p_ifm">Hoe ziet het voortgangsproces rond de terugkeer van Insiya eruit; of moet worden geconcludeerd dat er op dit moment geen voortgang wordt geboekt?</text:p>
      <text:p text:style-name="ifm_p_mt.3.76mm_ifm">Antwoord 6</text:p>
      <text:p text:style-name="ifm_p_ifm">Er is helaas op dit moment geen termijn te geven voor de terugkeer van Insiya. Dit is afhankelijk van de uitkomst van de juridische procedures in India. Met als doel hereniging van Insiya met haar moeder, blijven mijn medewerkers en ik, ons samen met het Ministerie van Justitie en Veiligheid inspannen voor Insiya en haar mo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Agnes Mulder over het Nederlandse meisje Insiya, dat 6 jaar geleden is ontvoerd naar India</dc:title>
    <meta:user-defined meta:name="OVERHEIDop.ParlID/DC.identifier">ah-tk-20222023-1422</meta:user-defined>
    <meta:user-defined meta:name="OVERHEIDop.configuratie">https://repository.officiele-overheidspublicaties.nl/MasterConfiguraties/MC-OEP-KamervragenAanhangsel-Web/1.3/xml/MC-OEP-KamervragenAanhangsel-Web.xml</meta:user-defined>
    <meta:user-defined meta:name="OVERHEIDop.vraagnummer">2022Z26412</meta:user-defined>
    <meta:user-defined meta:name="OVERHEIDop.aanhangselNummer">1422</meta:user-defined>
    <meta:user-defined meta:name="OVERHEIDop.ontvanger">W.B. Hoekstra</meta:user-defined>
    <meta:user-defined meta:name="DCTERMS.W3CDTF/OVERHEIDop.datumOntvangst">2023-01-31</meta:user-defined>
    <meta:user-defined meta:name="OVERHEIDop.AanhangselTypen/DC.type">Antwoord</meta:user-defined>
    <meta:user-defined meta:name="OVERHEIDop.indiener">A.H. (Agnes) Mulder</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de leden Werner en Agnes Mulder over het Nederlandse meisje Insiya, dat 6 jaar geleden is ontvoerd naar India</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