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42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20</text:p>
      <text:p text:style-name="ifm_p_font.roman_mt.3.76mm_ifm">Vragen van het lid <text:span text:style-name="ifm_span_font.bold_ifm">Van Nispen</text:span> (SP) aan de Minister voor Rechtsbescherming over <text:span text:style-name="ifm_span_font.italic_ifm">het gebrek aan hulp voor nabestaanden van moord met psychische problematiek</text:span> (ingezonden 6 januari 2023).</text:p>
      <text:p text:style-name="ifm_p_font.roman_mt.3.76mm_ifm">Mededeling van Minister <text:span text:style-name="ifm_span_font.bold_ifm">Weerwind</text:span> (Rechtsbescherming) (ontvangen 27 januari 2023).</text:p>
      <text:p text:style-name="ifm_p_mt.3.76mm_ifm">Vraag 1</text:p>
      <text:p text:style-name="ifm_p_ifm">Heeft u kennisgenomen van het artikel «Slachtofferhulp: te weinig hulp voor nabestaanden van moord met zware psychische problemen» van het Algemeen Dagblad van 28 december 2022?<text:note text:id="ID-2023Z00047-d37e52" text:note-class="footnote"><text:note-citation text:label="1 ">1</text:note-citation><text:note-body><text:p text:style-name="ifm_p_font.normal_size.6.93pt_mt..5mm_indent.-0.1161in_mleft.0.1161in_ifm">Algemeen Dagblad, 27 december 2022, «Slachtofferhulp: Te weinig hulp voor nabestaanden van moord met zware psychische problemen», Slachtofferhulp: Te weinig hulp voor nabestaanden van moord met zware psychische problemen | Gezond | AD.nl</text:p></text:note-body></text:note></text:p>
      <text:p text:style-name="ifm_p_mt.3.76mm_ifm">Vraag 2</text:p>
      <text:p text:style-name="ifm_p_ifm">Wat vindt u van het artikel en van de noodoproep van Slachtofferhulp Nederland over het gebrek aan zorg voor nabestaanden die een geliefde zijn kwijtgeraakt door een misdrijf?</text:p>
      <text:p text:style-name="ifm_p_mt.3.76mm_ifm">Vraag 3</text:p>
      <text:p text:style-name="ifm_p_ifm">Wat vindt u van het gegeven dat nabestaanden die iemand door een misdrijf zijn verloren ongeveer 50 procent kans hebben om een Persisterende Complexe Rouwstoornis (PCRS) op te lopen, een stoornis die afgelopen zomer officieel erkend is?<text:note text:id="ID-2023Z00047-d37e72" text:note-class="footnote"><text:note-citation text:label="2 ">2</text:note-citation><text:note-body><text:p text:style-name="ifm_p_font.normal_size.6.93pt_mt..5mm_indent.-0.1161in_mleft.0.1161in_ifm">Algemeen Dagblad, 28 december 2022, «Cora’s dochter werd vermoord, verkracht en in brand gestoken, maar zij moest het «een plekje» geven», Cora’s dochter werd vermoord, verkracht en in brand gestoken, maar zij moest het «een plekje» geven | Instagram | AD.nl</text:p></text:note-body></text:note></text:p>
      <text:p text:style-name="ifm_p_mt.3.76mm_ifm">Vraag 4</text:p>
      <text:p text:style-name="ifm_p_ifm">Bent u het eens met de analyse van de Federatie van Nabestaanden Geweldslachtoffers dat er nog te weinig besef is bij bedrijfsartsen, arbodiensten en ook in het zorgveld voor PCRS waardoor mensen die kampen met PCRS nog te weinig hulp krijgen?</text:p>
      <text:p text:style-name="ifm_p_mt.3.76mm_ifm">Vraag 5</text:p>
      <text:p text:style-name="ifm_p_ifm">Ziet u, met ons, dat vaak nabestaanden zelf moeten opdraaien voor de kosten van psychologische ondersteuning na een verlies door moord omdat er nog weinig bewustzijn is over deze stoornis bij verzekeraars?</text:p>
      <text:p text:style-name="ifm_p_mt.3.76mm_ifm">Vraag 6</text:p>
      <text:p text:style-name="ifm_p_ifm">Wat vindt u inhoudelijk van de brief die Slachtofferhulp naar verenigingen van bedrijfsartsen, huisartsen en de GGZ heeft gestuurd om ervoor te pleiten dat deze groep nabestaanden voorrang krijgt?</text:p>
      <text:p text:style-name="ifm_p_mt.3.76mm_ifm">Vraag 7</text:p>
      <text:p text:style-name="ifm_p_ifm">Ziet u, met ons, het capaciteitsgebrek bij de GGZ als een serieuze barrière voor de hulp voor mensen die kampen met PCRS?</text:p>
      <text:p text:style-name="ifm_p_mt.3.76mm_ifm">Vraag 8</text:p>
      <text:p text:style-name="ifm_p_ifm">Bent u bereid zich in te zetten om het bewustzijn over PCRS in onder andere het werkveld en de zorg te vergroten?</text:p>
      <text:p text:style-name="ifm_p_mt.3.76mm_ifm">Vraag 9</text:p>
      <text:p text:style-name="ifm_p_ifm">Kunt u ingaan op de vervolgstappen betreffende voortgang die te behalen is op het gebied van herkenning, diagnostiek en voldoende behandelcapaciteit op het gebied van PCRS?</text:p>
      <text:h text:style-name="ifm_p_font.bold_mt.5.08mm_page.keep-with-next_ifm" text:outline-level="2">Mededeling</text:h>
      <text:p text:style-name="ifm_p_mt.4.23mm_ifm">Hierbij deel ik u mede dat de schriftelijke vragen van het lid Van Nispen (SP), van uw Kamer aan de Minister voor Rechtsbescherming over het gebrek aan hulp voor nabestaanden van moord met psychische problematiek (ingezonden 6 januari 2023) niet binnen de gebruikelijke termijn kunnen worden beantwoord, aangezien nog niet alle benodigde informatie is ontvangen.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Nispen over het gebrek aan hulp voor nabestaanden van moord met psychische problematiek</dc:title>
    <meta:user-defined meta:name="OVERHEIDop.ParlID/DC.identifier">ah-tk-20222023-1420</meta:user-defined>
    <meta:user-defined meta:name="OVERHEIDop.configuratie">https://repository.officiele-overheidspublicaties.nl/MasterConfiguraties/MC-OEP-KamervragenAanhangsel-Web/1.3/xml/MC-OEP-KamervragenAanhangsel-Web.xml</meta:user-defined>
    <meta:user-defined meta:name="OVERHEIDop.vraagnummer">2023Z00047</meta:user-defined>
    <meta:user-defined meta:name="OVERHEIDop.aanhangselNummer">1420</meta:user-defined>
    <meta:user-defined meta:name="OVERHEIDop.ontvanger">F.M. Weerwind</meta:user-defined>
    <meta:user-defined meta:name="DCTERMS.W3CDTF/OVERHEIDop.datumOntvangst">2023-02-27</meta:user-defined>
    <meta:user-defined meta:name="OVERHEIDop.AanhangselTypen/DC.type">Mededeling</meta:user-defined>
    <meta:user-defined meta:name="OVERHEIDop.indiener">M. van Nisp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2-27</meta:user-defined>
    <meta:user-defined meta:name="DC.title">Uitstel beantwoording vragen van het lid Van Nispen over het gebrek aan hulp voor nabestaanden van moord met psychische problematiek</meta:user-defined>
    <meta:user-defined meta:name="DCTERMS.W3CDTF/DCTERMS.available">2023-02-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Openbare orde en veiligheid | Politie, brandweer en hulpdiensten</meta:user-defined>
    <meta:user-defined meta:name="OVERHEIDop.versieInformatie"/>
  </office:meta>
</office:document-meta>
</file>